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29cm"/>
          <style:tab-stop style:position="11.994cm"/>
        </style:tab-stops>
      </style:paragraph-properties>
      <style:text-properties officeooo:paragraph-rsid="000027d4"/>
    </style:style>
    <style:style style:name="P2" style:family="paragraph" style:parent-style-name="Standard">
      <style:paragraph-properties>
        <style:tab-stops>
          <style:tab-stop style:position="10.809cm"/>
        </style:tab-stops>
      </style:paragraph-properties>
      <style:text-properties officeooo:paragraph-rsid="000027d4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0027d4" style:font-size-asian="14pt" style:font-weight-asian="bold" style:font-size-complex="14pt"/>
    </style:style>
    <style:style style:name="P4" style:family="paragraph" style:parent-style-name="Standard">
      <style:paragraph-properties>
        <style:tab-stops>
          <style:tab-stop style:position="3.598cm"/>
        </style:tab-stops>
      </style:paragraph-properties>
      <style:text-properties officeooo:paragraph-rsid="000027d4"/>
    </style:style>
    <style:style style:name="P5" style:family="paragraph" style:parent-style-name="Standard">
      <style:text-properties fo:font-weight="bold" officeooo:paragraph-rsid="000027d4" style:font-weight-asian="bold"/>
    </style:style>
    <style:style style:name="P6" style:family="paragraph" style:parent-style-name="Standard">
      <style:text-properties officeooo:paragraph-rsid="000027d4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нято на заседании <text:s text:c="60"/><text:span text:style-name="T1">УТВЕРЖДАЮ </text:span><text:s text:c="68"/></text:p>
      <text:p text:style-name="P6">Педагогического совета <text:s text:c="57"/>Директор МКОУ</text:p>
      <text:p text:style-name="P2">Протокол № <text:s text:c="76"/>«Плотниковская СШ» <text:s text:c="8"/></text:p>
      <text:p text:style-name="P6">от «___»___________ 20___ г <text:s text:c="48"/>Котельникова Олеся Олеговна</text:p>
      <text:p text:style-name="P2"><text:s text:c="99"/>м.п.___________ подпись</text:p>
      <text:p text:style-name="P2"><text:s text:c="100"/>«___»___________ 20___ г.</text:p>
      <text:p text:style-name="P2"><text:s text:c="133"/><text:span text:style-name="T2"><text:s text:c="35"/></text:span><text:s text:c="12"/></text:p>
      <text:p text:style-name="P6"><text:s text:c="93"/></text:p>
      <text:p text:style-name="P3">Положение</text:p>
      <text:p text:style-name="P4"><text:tab/></text:p>
      <text:p text:style-name="P6">о структуре, порядке разработки и утверждения рабочих программ учебных курсов, предметов, дисциплин (модулей) муниципальными общеобразовательными учреждениями, реализующими программы начального основного, среднего (полного) общего образования</text:p>
      <text:p text:style-name="P6"/>
      <text:p text:style-name="P6"><text:s text:c="2"/></text:p>
      <text:p text:style-name="P6"/>
      <text:p text:style-name="P5">I. Общие положения</text:p>
      <text:p text:style-name="P5"/>
      <text:p text:style-name="P6"><text:s/>1.1 Настоящее Положение разработано в соответствии с Законом Российской Федерации «Об образовании».</text:p>
      <text:p text:style-name="P6"/>
      <text:p text:style-name="P6"><text:s text:c="3"/>1.2 Настоящее Положение определяет структуру, порядок разработки и утверждения рабочей программы учебного курса, предмета и дисциплины (модуля) (далее — рабочая программа) муниципальными образовательными учреждениями, реализующими образовательные программы общего образования.</text:p>
      <text:p text:style-name="P6"/>
      <text:p text:style-name="P6"><text:s text:c="3"/>1.3 Рабочая программа — нормативный документ образовательного учреждения, определяющий объем, порядок, содержание изучения учебного курса, предмета, дисциплины (модуля), требования к уровню подготовки обучающихся (выпускников) в соответствии с Федеральными государственными образовательными стандартами в условиях конкретного образовательного учреждения.</text:p>
      <text:p text:style-name="P6"/>
      <text:p text:style-name="P6"><text:s text:c="3"/>1.4 Рабочая программа является составной частью образовательной программы общеобразовательного учреждения.</text:p>
      <text:p text:style-name="P6"/>
      <text:p text:style-name="P6"><text:s text:c="3"/>1.5 Рабочая программа разрабатывается в целях:</text:p>
      <text:p text:style-name="P6"/>
      <text:p text:style-name="P6"><text:s/>обеспечения конституционного права граждан Российской Федерации на получения качественного общего образования;</text:p>
      <text:p text:style-name="P6"/>
      <text:p text:style-name="P6"><text:s/>обеспечения достижения обучающимися результатов обучения в соответствии с федеральными государственными образовательными стандартами;</text:p>
      <text:p text:style-name="P6"/>
      <text:p text:style-name="P6"><text:s/>повышения профессионального мастерства педагогов.</text:p>
      <text:p text:style-name="P6"/>
      <text:p text:style-name="P6"><text:s text:c="2"/></text:p>
      <text:p text:style-name="P6"/>
      <text:p text:style-name="P5">II. Структура и содержание рабочей программы</text:p>
      <text:p text:style-name="P5"/>
      <text:p text:style-name="P6"><text:soft-page-break/><text:s/>2.1. Обязательными структурными элементами рабочей программы являются:</text:p>
      <text:p text:style-name="P6"/>
      <text:p text:style-name="P6"><text:s/>1) титульный лист;</text:p>
      <text:p text:style-name="P6"/>
      <text:p text:style-name="P6"><text:s/>2) пояснительная записка, в которой конкретизируются общие цели начального общего образования с учетом специфики учебного предмета, курса, дисциплины(модуля). Даются:</text:p>
      <text:p text:style-name="P6"/>
      <text:p text:style-name="P6"><text:s/>общая характеристика учебного предмета, курса, дисциплины(модуля);</text:p>
      <text:p text:style-name="P6"/>
      <text:p text:style-name="P6"><text:s/>описание места учебного предмета, курса, дисциплины(модуля) в учебном плане;</text:p>
      <text:p text:style-name="P6"/>
      <text:p text:style-name="P6"><text:s/>описание ценностных ориентиров содержания учебного предмета, курса, дисциплины (модуля);</text:p>
      <text:p text:style-name="P6"/>
      <text:p text:style-name="P6"><text:s/>3) личностные, метапредметные и предметные результаты освоения конкретного учебного предмета, курса, дисциплины(модуля);</text:p>
      <text:p text:style-name="P6"/>
      <text:p text:style-name="P6"><text:s/>4) содержание учебного предмета, курса, дисциплины(модуля);</text:p>
      <text:p text:style-name="P6"/>
      <text:p text:style-name="P6"><text:s/>5) тематическое планирование с определением основных видов учебной деятельности обучающихся; описание материально-технического обеспечения образовательного процесса.</text:p>
      <text:p text:style-name="P6"/>
      <text:p text:style-name="P6"><text:s text:c="2"/></text:p>
      <text:p text:style-name="P6"><text:s/>2.2. В титульном листе указываются:</text:p>
      <text:p text:style-name="P6"/>
      <text:p text:style-name="P6"><text:s/>полное наименование образовательного учреждения (в соответствии с лицензией);</text:p>
      <text:p text:style-name="P6"/>
      <text:p text:style-name="P6"><text:s/>наименование «Рабочая программа учебного курса, предмета, дисциплины (модуля) по _______________ для ____________ класса (классов, параллели)»;</text:p>
      <text:p text:style-name="P6"/>
      <text:p text:style-name="P6"><text:s/>годы, на которые составлена рабочая программа;</text:p>
      <text:p text:style-name="P6"/>
      <text:p text:style-name="P6"><text:s/>обязательные грифы «Утверждена приказом руководителя образовательного учреждения (дата, номер), рассмотрена на заседании МО, согласована с заместителем директора по УВР.</text:p>
      <text:p text:style-name="P6"/>
      <text:p text:style-name="P6"><text:s text:c="2"/></text:p>
      <text:p text:style-name="P6"><text:s/>2.3. В пояснительной записке указываются:</text:p>
      <text:p text:style-name="P6"/>
      <text:p text:style-name="P6"><text:s/>цели и задачи, решаемые при реализации рабочей программы с учетом особенностей региона, муниципального образования, образовательного учреждения;</text:p>
      <text:p text:style-name="P6"/>
      <text:p text:style-name="P6"><text:s/>нормативные правовые документы, на основании которых разработана рабочая программа;</text:p>
      <text:p text:style-name="P6"/>
      <text:p text:style-name="P6"><text:s/>сведения о программе (примерной или авторской), на основании которой разработана рабочая программа, с указанием наименования, автора и года издания (в случае разработки рабочей <text:s/>программы на основании примерной или авторской);</text:p>
      <text:p text:style-name="P6"/>
      <text:p text:style-name="P6"><text:s/>обоснование выбора примерной или авторской программы для разработки рабочей программы;</text:p>
      <text:p text:style-name="P6"><text:soft-page-break/></text:p>
      <text:p text:style-name="P6"><text:s/>информация о внесенных изменениях в примерную или авторскую программу и их обоснование;</text:p>
      <text:p text:style-name="P6"/>
      <text:p text:style-name="P6"><text:s/>определение места и роли учебного курса, предмета, дисциплины(модуля) в овладении обучающимися требований к уровню подготовки обучающихся(выпускников) в соответствии с Федеральными государственными образовательными стандартами;</text:p>
      <text:p text:style-name="P6"/>
      <text:p text:style-name="P6"><text:s/>информация о количестве учебных часов, на которое рассчитана рабочая программа(в соответствии с учебным планом, годовым календарным учебным графиком), в том числе количестве часов для проведения контрольных, лабораторных, практических работ, экскурсий, проектов, исследований и др.;</text:p>
      <text:p text:style-name="P6"/>
      <text:p text:style-name="P6"><text:s/>формы организации образовательного процесса;</text:p>
      <text:p text:style-name="P6"/>
      <text:p text:style-name="P6"><text:s/>технологии обучения;</text:p>
      <text:p text:style-name="P6"/>
      <text:p text:style-name="P6"><text:s/>механизмы формирования ключевых компетенций обучающихся;</text:p>
      <text:p text:style-name="P6"/>
      <text:p text:style-name="P6"><text:s/>виды и формы контроля (согласно уставу и (или) локальному акту образовательного учреждения);</text:p>
      <text:p text:style-name="P6"/>
      <text:p text:style-name="P6"><text:s/>планируемый уровень подготовки выпускников на конец учебного года (ступени) в соответствии с требованиями, установленным федеральными государственными образовательными стандартами, образовательной программой образовательного учреждения;</text:p>
      <text:p text:style-name="P6"/>
      <text:p text:style-name="P6"><text:s/>информация об используемом учебнике.</text:p>
      <text:p text:style-name="P6"/>
      <text:p text:style-name="P6"><text:s text:c="2"/></text:p>
      <text:p text:style-name="P6"/>
      <text:p text:style-name="P6"><text:s/>2.4. Личностные, метапредметные и предметные результаты освоения конкретного учебного предмета, курса обучающимися определяются по окончании каждого учебного года, ступени образования в соответствии с Федеральными государственными образовательными стандартами, целями и задачами основной образовательной программы образовательного учреждения.</text:p>
      <text:p text:style-name="P6"/>
      <text:p text:style-name="P6"><text:s text:c="2"/></text:p>
      <text:p text:style-name="P6"/>
      <text:p text:style-name="P6"><text:s/>2.5 Содержание учебного предмета, курса, дисциплины (модуля) должно соответствовать требованиям Федеральных государственных образовательных стандартов, целям и задачам основной образовательной программы образовательного учреждения.</text:p>
      <text:p text:style-name="P6"/>
      <text:p text:style-name="P6"><text:s/>Содержание рабочей программы выстраивается по темам с выделением разделов. Образовательное учреждение самостоятельно:</text:p>
      <text:p text:style-name="P6"/>
      <text:p text:style-name="P6"><text:s/>раскрывает содержание разделов, тем, обозначенных в Федеральных государственных образовательных стандартах, опираясь на научные школы и учебники, учебные пособия (из утвержденного федерального перечня);</text:p>
      <text:p text:style-name="P6"/>
      <text:p text:style-name="P6"><text:s/>определяет содержание рабочей программы с учетом особенностей изучения предмета в</text:p>
      <text:p text:style-name="P6"><text:soft-page-break/></text:p>
      <text:p text:style-name="P6"><text:s/>классах углубленного изучения отдельных предметов, профильных классах, классах специального (коррекционного) образования, классах компенсирующего образования;</text:p>
      <text:p text:style-name="P6"/>
      <text:p text:style-name="P6"><text:s/>определяет последовательность изучения учебного материала, устанавливая внутрипредметные и межпредметные логические связи.</text:p>
      <text:p text:style-name="P6"/>
      <text:p text:style-name="P6"><text:s/>По каждой учебной теме (разделу) указываются:</text:p>
      <text:p text:style-name="P6"/>
      <text:p text:style-name="P6"><text:s/>наименование темы (раздела);</text:p>
      <text:p text:style-name="P6"/>
      <text:p text:style-name="P6"><text:s/>содержание учебного материала (дидактические единицы);</text:p>
      <text:p text:style-name="P6"/>
      <text:p text:style-name="P6"><text:s/>требования к уровню подготовки обучающихся по конкретной теме (разделу) в соответствии с Федеральными государственными образовательными стандартами, целями и задачами основной образовательной программы образовательного учреждения;</text:p>
      <text:p text:style-name="P6"/>
      <text:p text:style-name="P6"><text:s/>перечень контрольных мероприятий (контрольных, лабораторных, практических работ, зачетов и др.).</text:p>
      <text:p text:style-name="P6"/>
      <text:p text:style-name="P6"><text:s text:c="2"/></text:p>
      <text:p text:style-name="P6"/>
      <text:p text:style-name="P6"><text:s/>2.6 В тематическом планировании:</text:p>
      <text:p text:style-name="P6"/>
      <text:p text:style-name="P6"><text:s/>раскрывается последовательность изучения разделов и тем рабочей программы;</text:p>
      <text:p text:style-name="P6"/>
      <text:p text:style-name="P6"><text:s/>распределяется время, отведенное на изучение учебного предмета, курса, дисциплины (модуля) между разделами и темами по их значимости;</text:p>
      <text:p text:style-name="P6"/>
      <text:p text:style-name="P6"><text:s/>распределяется время, отведенное на проведение контрольных мероприятий (контрольных, лабораторных, практических работ, зачетов и др.).</text:p>
      <text:p text:style-name="P6"/>
      <text:p text:style-name="P6"><text:s/>Календарно-тематический план учителя является приложением к рабочей программе, конкретизирует содержание тем, разделов.</text:p>
      <text:p text:style-name="P6"/>
      <text:p text:style-name="P6"><text:s/>Календарно-тематический план разрабатывается учителем на каждый учебный год в соответствии с рабочей программой.</text:p>
      <text:p text:style-name="P6"/>
      <text:p text:style-name="P6"><text:s/>Механизмы разработки, согласования, утверждения календарно-тематических планов учителей устанавливаются образовательным учреждением самостоятельно в соответствии с локальными нормативными правовыми актами.</text:p>
      <text:p text:style-name="P6"/>
      <text:p text:style-name="P6"><text:s/>В образовательном учреждении устанавливается единая структура календарно-тематического плана.</text:p>
      <text:p text:style-name="P6"/>
      <text:p text:style-name="P6"><text:s/>В календарно-тематическом плане должны быть обязательно определены:</text:p>
      <text:p text:style-name="P6"/>
      <text:p text:style-name="P6"><text:s/>тема каждого урока (в соответствии с целями и задачами урока);</text:p>
      <text:p text:style-name="P6"/>
      <text:p text:style-name="P6"><text:soft-page-break/><text:s/> характеристика деятельности</text:p>
      <text:p text:style-name="P6"/>
      <text:p text:style-name="P6"><text:s/>количество часов, отведенное на изучение тем, разделов;</text:p>
      <text:p text:style-name="P6"/>
      <text:p text:style-name="P6"><text:s/>даты прохождения тем, разделов.</text:p>
      <text:p text:style-name="P6"/>
      <text:p text:style-name="P6"><text:s text:c="2"/></text:p>
      <text:p text:style-name="P6"/>
      <text:p text:style-name="P6"><text:s/>2.6. В рабочей программе указывается основная и дополнительная учебная литература, учебные и справочные пособия, учебно-методическая литература, перечень рекомендуемых средств обучения, дидактических материалов.</text:p>
      <text:p text:style-name="P6"/>
      <text:p text:style-name="P6"><text:s text:c="2"/></text:p>
      <text:p text:style-name="P6"/>
      <text:p text:style-name="P5">III. Порядок разработки и утверждения рабочей программы</text:p>
      <text:p text:style-name="P5"/>
      <text:p text:style-name="P6">.</text:p>
      <text:p text:style-name="P6"><text:s/>3.1 Рабочие программы перед утверждением должны рассматриваться органом самоуправления, которому в соответствии с уставом образовательного учреждения делегированы данные полномочия (методическими объединениями, проблемными группами, кафедрами, методическим советом, и др.), по итогам рассмотрения оформляется протокол. Орган самоуправления принимает решение «рекомендовать к утверждению».</text:p>
      <text:p text:style-name="P6"/>
      <text:p text:style-name="P6"><text:s text:c="3"/>3.2 По итогам рассмотрения рабочих программ органом самоуправления издается приказ руководителя образовательного учреждения об утверждении рабочих программ.</text:p>
      <text:p text:style-name="P6"/>
      <text:p text:style-name="P6"><text:s/>3.3 Образовательное учреждение самостоятельно устанавливает сроки, на которые разрабатываются рабочие программы.</text:p>
      <text:p text:style-name="P6"/>
      <text:p text:style-name="P6"><text:s text:c="3"/>3.4 Образовательное учреждение может вносить изменения и дополнения в рабочие программы, рассмотрев их на заседании органа самоуправления, утвердив их приказом образовательного учреждения.</text:p>
      <text:p text:style-name="P6"/>
      <text:p text:style-name="P6"><text:s text:c="2"/></text:p>
      <text:p text:style-name="P6"/>
      <text:p text:style-name="P5">IV. Контроль за реализацией рабочих программ</text:p>
      <text:p text:style-name="P5"/>
      <text:p text:style-name="P6"><text:s/>4.1 Контроль за реализацией рабочих программ осуществляется в соответствии с планом внутришкольного контроля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3-29T10:22:47.268000000</dc:date>
    <meta:editing-duration>PT19S</meta:editing-duration>
    <meta:editing-cycles>1</meta:editing-cycles>
    <meta:document-statistic meta:table-count="0" meta:image-count="0" meta:object-count="0" meta:page-count="6" meta:paragraph-count="93" meta:word-count="976" meta:character-count="9685" meta:non-whitespace-character-count="7931"/>
  </office:meta>
</office:document-meta>
</file>