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529cm"/>
          <style:tab-stop style:position="11.994cm"/>
        </style:tab-stops>
      </style:paragraph-properties>
      <style:text-properties officeooo:paragraph-rsid="000073af"/>
    </style:style>
    <style:style style:name="P2" style:family="paragraph" style:parent-style-name="Standard">
      <style:paragraph-properties>
        <style:tab-stops>
          <style:tab-stop style:position="10.809cm"/>
        </style:tab-stops>
      </style:paragraph-properties>
      <style:text-properties officeooo:paragraph-rsid="000073af"/>
    </style:style>
    <style:style style:name="P3" style:family="paragraph" style:parent-style-name="Standard">
      <style:paragraph-properties fo:text-align="center" style:justify-single-word="false"/>
      <style:text-properties officeooo:paragraph-rsid="000073af"/>
    </style:style>
    <style:style style:name="P4" style:family="paragraph" style:parent-style-name="Standard">
      <style:text-properties fo:font-weight="bold" officeooo:paragraph-rsid="000073af" style:font-weight-asian="bold"/>
    </style:style>
    <style:style style:name="P5" style:family="paragraph" style:parent-style-name="Standard">
      <style:text-properties officeooo:paragraph-rsid="000073af"/>
    </style:style>
    <style:style style:name="T1" style:family="text">
      <style:text-properties fo:font-weight="bold" style:font-weight-asian="bold"/>
    </style:style>
    <style:style style:name="T2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нято на заседании <text:s text:c="60"/><text:span text:style-name="T1">УТВЕРЖДАЮ </text:span><text:s text:c="68"/></text:p>
      <text:p text:style-name="P5">Педагогического совета <text:s text:c="57"/>Директор МКОУ</text:p>
      <text:p text:style-name="P2">Протокол № <text:s text:c="76"/>«Плотниковская СШ» <text:s text:c="8"/></text:p>
      <text:p text:style-name="P5">от «___»___________ 20___ г <text:s text:c="48"/>Котельникова Олеся Олеговна</text:p>
      <text:p text:style-name="P2"><text:s text:c="99"/>м.п.___________ подпись</text:p>
      <text:p text:style-name="P2"><text:s text:c="100"/>«___»___________ 20___ г.</text:p>
      <text:p text:style-name="P1"/>
      <text:p text:style-name="P5"><text:s text:c="133"/><text:span text:style-name="T2"><text:s text:c="22"/></text:span></text:p>
      <text:p text:style-name="P5"/>
      <text:p text:style-name="P5"/>
      <text:p text:style-name="P5"/>
      <text:p text:style-name="P5"/>
      <text:p text:style-name="P3">ПОЛОЖЕНИЕ</text:p>
      <text:p text:style-name="P3">о <text:s/>методическом объединении педагогов</text:p>
      <text:p text:style-name="P3"/>
      <text:p text:style-name="P5"><text:s/></text:p>
      <text:p text:style-name="P4">1. Общие положения.</text:p>
      <text:p text:style-name="P4"/>
      <text:p text:style-name="P5"><text:s/>Методическое объединение (МО) – это группа педагогов по одному предмету или по одной образовательной области. Методическое объединение (МО) осуществляет проведение учебно-воспитательной, методической и опытно-экспериментальной работы по одному или нескольким родственным учебным предметам или воспитательному направлению.</text:p>
      <text:p text:style-name="P5"/>
      <text:p text:style-name="P5">МО в своей деятельности руководствуется Конвенцией о правах ребенка, законами Российской Федерации, решениями правительств Российской Федерации, органов управления образованием и настоящим Положением. </text:p>
      <text:p text:style-name="P5"/>
      <text:p text:style-name="P5">Методическое объединение создается и ликвидируется на основании приказа по школе.</text:p>
      <text:p text:style-name="P5"/>
      <text:p text:style-name="P4"><text:s/>2. Задачи методического объединения учителей-предметников.</text:p>
      <text:p text:style-name="P4"/>
      <text:p text:style-name="P5">В ходе работы МО учителей-предметников решаются следующие задачи:</text:p>
      <text:p text:style-name="P5"/>
      <text:p text:style-name="P5">- изучение нормативной и методической документации по вопросам образования;</text:p>
      <text:p text:style-name="P5"/>
      <text:p text:style-name="P5">- отбор содержания и составление учебных программ по предмету с учетом вариативности и разноуровневости преподавания;</text:p>
      <text:p text:style-name="P5"/>
      <text:p text:style-name="P5">- обеспечение профессионального, культурного и творческого роста педагогов;</text:p>
      <text:p text:style-name="P5"/>
      <text:p text:style-name="P5">- организация экспериментальной работы по предмету;</text:p>
      <text:p text:style-name="P5"/>
      <text:p text:style-name="P5">- освоение нового содержания, технологий и методов педагогической деятельности по своему предмету, направлению работы;</text:p>
      <text:p text:style-name="P5"/>
      <text:p text:style-name="P5">- изучение и анализ состояния преподавания по предметам своего профиля или воспитательного процесса;</text:p>
      <text:p text:style-name="P5"/>
      <text:p text:style-name="P5">- обобщение передового опыта учителей и внедрение его в практику работы;</text:p>
      <text:p text:style-name="P5"><text:soft-page-break/></text:p>
      <text:p text:style-name="P5">- проведение смотров кабинетов, конкурсов профессионального мастерства среди педагогов МО;</text:p>
      <text:p text:style-name="P5"/>
      <text:p text:style-name="P5">- организация взаимопосещений уроков по определенной тематике с последующим их самоанализом и анализом;</text:p>
      <text:p text:style-name="P5"/>
      <text:p text:style-name="P5">- организация открытых уроков по определенной теме с целью ознакомления с методическими разработками по предмету;</text:p>
      <text:p text:style-name="P5"/>
      <text:p text:style-name="P5">- выработка единых требований к оценке результатов освоения программ по предмету;</text:p>
      <text:p text:style-name="P5"/>
      <text:p text:style-name="P5">- проведение отчетов о профессиональном самообразовании учителей, работе на курсах повышения квалификации, заслушивание отчетов о творческих командировках;</text:p>
      <text:p text:style-name="P5"/>
      <text:p text:style-name="P5">- организация внешкольной работы с обучающимися по предмету; </text:p>
      <text:p text:style-name="P5"/>
      <text:p text:style-name="P5">- работа по приведению средств обучения по предмету в соответствие с современными требованиями к учебному кабинету, к оснащению урока.</text:p>
      <text:p text:style-name="P5"/>
      <text:p text:style-name="P4">3. Организация работы <text:s/>методического объединения.</text:p>
      <text:p text:style-name="P4"/>
      <text:p text:style-name="P5">3.1. Для организации своей работы МО избирает руководителя (председателя). Руководитель МО выбирается его членами из числа авторитетных педагогов, имеющих, как правило, высшую или первую квалификационную категорию. </text:p>
      <text:p text:style-name="P5"/>
      <text:p text:style-name="P5">МО планирует свою работу на год. В годовой план работы <text:s/>методического объединения включаются график проведения его заседаний, <text:s/>цикл открытых уроков по заданной и определенной тематике. В течение учебного года проводится не менее четырех заседаний МО учителей; практический семинар с организацией тематических открытых уроков или внеклассных мероприятий.</text:p>
      <text:p text:style-name="P5"/>
      <text:p text:style-name="P5">3.2. К основным формам работы в МО относятся:</text:p>
      <text:p text:style-name="P5"/>
      <text:p text:style-name="P5">- проведение педагогических экспериментов по проблемам методики обучения и воспитания учащихся и внедрение их результатов в образовательный процесс;</text:p>
      <text:p text:style-name="P5"/>
      <text:p text:style-name="P5">- «круглые столы», совещания и семинары по учебно-методическим вопросам, творческие отчеты учителей;</text:p>
      <text:p text:style-name="P5"/>
      <text:p text:style-name="P5">- заседания МО по вопросам методики обучения и воспитания учащихся;</text:p>
      <text:p text:style-name="P5"/>
      <text:p text:style-name="P5">- открытые уроки и внеклассные мероприятия по предмету;</text:p>
      <text:p text:style-name="P5"/>
      <text:p text:style-name="P5">- лекции, доклады, сообщения и дискуссии по методике обучения и воспитания, вопросам общей педагогики и психологии;</text:p>
      <text:p text:style-name="P5"/>
      <text:p text:style-name="P5">- изучение и реализация в образовательном процессе требований руководящих документов, передового педагогического опыта;</text:p>
      <text:p text:style-name="P5"/>
      <text:p text:style-name="P5"><text:soft-page-break/>- проведение методических месячников, недель, дней;</text:p>
      <text:p text:style-name="P5"/>
      <text:p text:style-name="P5">- взаимопосещение уроков;</text:p>
      <text:p text:style-name="P5"/>
      <text:p text:style-name="P5">- контроль качества проведения учебных занятий.</text:p>
      <text:p text:style-name="P5"/>
      <text:p text:style-name="P4">4. Права <text:s/>методического объединения.</text:p>
      <text:p text:style-name="P4"/>
      <text:p text:style-name="P5">МО имеет право:</text:p>
      <text:p text:style-name="P5"/>
      <text:p text:style-name="P5">- вносить предложения по совершенствованию образовательного процесса в школе;</text:p>
      <text:p text:style-name="P5"/>
      <text:p text:style-name="P5">- рекомендовать к публикации материалы о передовом педагогическом опыте, накопленном в МО;</text:p>
      <text:p text:style-name="P5"/>
      <text:p text:style-name="P5">- выдвигать от МО учителей для участия в конкурсах профессионального мастерства;</text:p>
      <text:p text:style-name="P5"/>
      <text:p text:style-name="P5">- рекомендовать к поощрению учителей - членов МО за активное участие в экспериментальной деятельности;</text:p>
      <text:p text:style-name="P5"/>
      <text:p text:style-name="P5">- рекомендовать учителям различные формы повышения квалификации;</text:p>
      <text:p text:style-name="P5"/>
      <text:p text:style-name="P4">5. Обязанности членов МО.</text:p>
      <text:p text:style-name="P4"/>
      <text:p text:style-name="P5">Каждый учитель должен являться членом одного из МО и иметь собственную программу профессионального самообразования. Он обязан:</text:p>
      <text:p text:style-name="P5"/>
      <text:p text:style-name="P5">- участвовать в заседаниях МО, практических семинарах и других мероприятиях, проводимых по плану районного методического объединения;</text:p>
      <text:p text:style-name="P5"/>
      <text:p text:style-name="P5">- участвовать в работе по повышению уровня своего профессионального мастерства;</text:p>
      <text:p text:style-name="P5"/>
      <text:p text:style-name="P5">- знать основные тенденции развития методики преподавания предмета.</text:p>
      <text:p text:style-name="P5"/>
      <text:p text:style-name="P4">6. Документация и отчетность МО.</text:p>
      <text:p text:style-name="P4"/>
      <text:p text:style-name="P5">Методическое объединение должно иметь следующие документы:</text:p>
      <text:p text:style-name="P5"/>
      <text:p text:style-name="P5">1) положение о МО;</text:p>
      <text:p text:style-name="P5"/>
      <text:p text:style-name="P5">2) анализ работы МО за прошедший год;</text:p>
      <text:p text:style-name="P5"/>
      <text:p text:style-name="P5">3) план работы МО на текущий учебный год;</text:p>
      <text:p text:style-name="P5"/>
      <text:p text:style-name="P5">4) сведения о темах самообразования учителей - членов МО;</text:p>
      <text:p text:style-name="P5"/>
      <text:p text:style-name="P5">5) банк данных об учителях МО: количественный и качественный состав (возраст, образование, специальность, преподаваемый предмет, общий и педагогический стаж, квалификационная категория, награды, звание);</text:p>
      <text:p text:style-name="P5"><text:soft-page-break/></text:p>
      <text:p text:style-name="P5">6) график прохождения аттестации учителей на текущий год и перспективный план аттестации учителей МО;</text:p>
      <text:p text:style-name="P5"/>
      <text:p text:style-name="P5">7) протоколы заседаний МО; </text:p>
      <text:p text:style-name="P5"/>
      <text:p text:style-name="P5">8) график повышения квалификации учителей МО на текущий год и перспективный план повышения квалификации учителей МО;</text:p>
      <text:p text:style-name="P5"/>
      <text:p text:style-name="P5">9) адреса профессионального опыта членов МО; </text:p>
      <text:p text:style-name="P5"/>
      <text:p text:style-name="P5">10) сведения о профессиональных потребностях учителей МО;</text:p>
      <text:p text:style-name="P5"/>
      <text:p text:style-name="P5">11) план работы с молодыми и вновь прибывшими специалистами в МО;</text:p>
      <text:p text:style-name="P5"/>
      <text:p text:style-name="P5">12) информационные и аналитические справки, диагностика мониторинга образовательного процесса;</text:p>
      <text:p text:style-name="P5"/>
      <text:p text:style-name="P5">13) информацию об учебных программах и их учебно-методическом обеспечении;</text:p>
      <text:p text:style-name="P5"/>
      <text:p text:style-name="P5">14) утвержденные авторские программы педагогов -членов МО.</text:p>
      <text:p text:style-name="P5"/>
      <text:p text:style-name="P5">Анализ деятельности МО представляется в <text:s/>конце учебного года администрации школы.</text:p>
      <text:p text:style-name="P5"/>
      <text:p text:style-name="P5"><text:s/></text:p>
      <text:p text:style-name="P5"/>
      <text:p text:style-name="P5"><text:s/></text:p>
      <text:p text:style-name="P5"/>
      <text:p text:style-name="P5"><text:s/></text:p>
      <text:p text:style-name="P5"/>
      <text:p text:style-name="P5"/>
      <text:p text:style-name="P5"><text:s/></text:p>
      <text:p text:style-name="P5"/>
      <text:p text:style-name="P5"><text:s/></text:p>
      <text:p text:style-name="P5"/>
      <text:p text:style-name="P5"><text:s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_64 LibreOffice_project/f7f06a8f319e4b62f9bc5095aa112a65d2f3ac89</meta:generator>
    <dc:date>2019-03-29T10:28:22.540000000</dc:date>
    <meta:editing-duration>PT5S</meta:editing-duration>
    <meta:editing-cycles>1</meta:editing-cycles>
    <meta:document-statistic meta:table-count="0" meta:image-count="0" meta:object-count="0" meta:page-count="5" meta:paragraph-count="78" meta:word-count="726" meta:character-count="6463" meta:non-whitespace-character-count="5113"/>
  </office:meta>
</office:document-meta>
</file>