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529cm"/>
          <style:tab-stop style:position="11.994cm"/>
        </style:tab-stops>
      </style:paragraph-properties>
      <style:text-properties officeooo:paragraph-rsid="00009151"/>
    </style:style>
    <style:style style:name="P2" style:family="paragraph" style:parent-style-name="Standard">
      <style:paragraph-properties>
        <style:tab-stops>
          <style:tab-stop style:position="10.809cm"/>
        </style:tab-stops>
      </style:paragraph-properties>
      <style:text-properties officeooo:paragraph-rsid="00009151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09151" style:font-weight-asian="bold"/>
    </style:style>
    <style:style style:name="P4" style:family="paragraph" style:parent-style-name="Standard">
      <style:text-properties fo:font-weight="bold" officeooo:paragraph-rsid="00009151" style:font-weight-asian="bold"/>
    </style:style>
    <style:style style:name="P5" style:family="paragraph" style:parent-style-name="Standard">
      <style:text-properties officeooo:paragraph-rsid="00009151"/>
    </style:style>
    <style:style style:name="P6" style:family="paragraph" style:parent-style-name="Standard">
      <style:paragraph-properties fo:margin-top="0.494cm" fo:margin-bottom="0.494cm" loext:contextual-spacing="false" style:line-height-at-least="0.45cm" fo:text-align="justify" style:justify-single-word="false"/>
      <style:text-properties fo:color="#333333" officeooo:paragraph-rsid="00009151"/>
    </style:style>
    <style:style style:name="P7" style:family="paragraph" style:parent-style-name="Standard" style:list-style-name="">
      <style:paragraph-properties fo:margin-left="1.27cm" fo:margin-right="0cm" fo:margin-top="0.494cm" fo:margin-bottom="0.494cm" loext:contextual-spacing="false" fo:text-indent="0cm" style:auto-text-indent="false"/>
      <style:text-properties fo:color="#333333" fo:font-size="18pt" fo:font-weight="bold" officeooo:paragraph-rsid="00009151" style:font-size-asian="18pt" style:font-weight-asian="bold" style:font-size-complex="18pt" style:font-weight-complex="bold"/>
    </style:style>
    <style:style style:name="P8" style:family="paragraph" style:parent-style-name="Standard" style:list-style-name="">
      <style:paragraph-properties fo:margin-left="1.27cm" fo:margin-right="0cm" fo:margin-top="0.494cm" fo:margin-bottom="0.494cm" loext:contextual-spacing="false" style:line-height-at-least="0.45cm" fo:text-indent="0cm" style:auto-text-indent="false"/>
      <style:text-properties fo:color="#333333" fo:font-size="18pt" fo:font-weight="bold" officeooo:paragraph-rsid="00009151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1.27cm" fo:margin-right="0cm" fo:margin-top="0.494cm" fo:margin-bottom="0.494cm" loext:contextual-spacing="false" style:line-height-at-least="0.45cm" fo:text-indent="0cm" style:auto-text-indent="false"/>
      <style:text-properties fo:color="#333333" fo:font-size="18pt" fo:font-weight="bold" officeooo:paragraph-rsid="00009151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1.27cm" fo:margin-right="0cm" fo:margin-top="0.494cm" fo:margin-bottom="0.494cm" loext:contextual-spacing="false" style:line-height-at-least="0.45cm" fo:text-align="justify" style:justify-single-word="false" fo:text-indent="0cm" style:auto-text-indent="false"/>
      <style:text-properties fo:color="#333333" officeooo:paragraph-rsid="00009151"/>
    </style:style>
    <style:style style:name="P11" style:family="paragraph" style:parent-style-name="Standard">
      <style:paragraph-properties fo:margin-left="1.27cm" fo:margin-right="0cm" fo:margin-top="0.494cm" fo:margin-bottom="0.494cm" loext:contextual-spacing="false" style:line-height-at-least="0.45cm" fo:text-indent="0cm" style:auto-text-indent="false"/>
      <style:text-properties fo:color="#333333" officeooo:paragraph-rsid="00009151"/>
    </style:style>
    <style:style style:name="P12" style:family="paragraph" style:parent-style-name="Standard" style:list-style-name="">
      <style:paragraph-properties fo:margin-left="1.27cm" fo:margin-right="0cm" fo:margin-top="0.494cm" fo:margin-bottom="0.494cm" loext:contextual-spacing="false" style:line-height-at-least="0.45cm" fo:text-align="justify" style:justify-single-word="false" fo:text-indent="0cm" style:auto-text-indent="false"/>
      <style:text-properties fo:color="#333333" fo:font-weight="bold" officeooo:paragraph-rsid="00009151" style:font-weight-asian="bold" style:font-weight-complex="bold"/>
    </style:style>
    <style:style style:name="P13" style:family="paragraph" style:parent-style-name="Standard">
      <style:paragraph-properties fo:margin-left="1.27cm" fo:margin-right="0cm" fo:margin-top="0.494cm" fo:margin-bottom="0.494cm" loext:contextual-spacing="false" style:line-height-at-least="0.45cm" fo:text-align="justify" style:justify-single-word="false" fo:text-indent="0cm" style:auto-text-indent="false"/>
      <style:text-properties officeooo:paragraph-rsid="00009151"/>
    </style:style>
    <style:style style:name="P14" style:family="paragraph" style:parent-style-name="Standard">
      <style:paragraph-properties fo:margin-left="1.27cm" fo:margin-right="0cm" fo:margin-top="0.494cm" fo:margin-bottom="0.494cm" loext:contextual-spacing="false" style:line-height-at-least="0.45cm" fo:text-align="justify" style:justify-single-word="false" fo:text-indent="0cm" style:auto-text-indent="false"/>
      <style:text-properties fo:color="#000000" officeooo:paragraph-rsid="00009151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color="#333333" fo:font-size="18pt" fo:font-weight="bold" officeooo:paragraph-rsid="00009151" style:font-size-asian="18pt" style:font-weight-asian="bold" style:font-size-complex="18pt" style:font-weight-complex="bold"/>
    </style:style>
    <style:style style:name="P16" style:family="paragraph" style:parent-style-name="Standard" style:list-style-name="WW8Num6">
      <style:paragraph-properties fo:margin-top="0cm" fo:margin-bottom="0cm" loext:contextual-spacing="false" style:line-height-at-least="0.45cm" fo:text-align="justify" style:justify-single-word="false"/>
      <style:text-properties officeooo:paragraph-rsid="00009151"/>
    </style:style>
    <style:style style:name="P17" style:family="paragraph" style:parent-style-name="Standard" style:list-style-name="WW8Num6">
      <style:paragraph-properties fo:margin-top="0cm" fo:margin-bottom="0cm" loext:contextual-spacing="false" style:line-height-at-least="0.45cm" fo:text-align="justify" style:justify-single-word="false"/>
      <style:text-properties fo:color="#333333" officeooo:paragraph-rsid="00009151"/>
    </style:style>
    <style:style style:name="P18" style:family="paragraph" style:parent-style-name="Standard" style:list-style-name="WW8Num6">
      <style:paragraph-properties fo:margin-top="0cm" fo:margin-bottom="0.494cm" loext:contextual-spacing="false" style:line-height-at-least="0.45cm" fo:text-align="justify" style:justify-single-word="false"/>
      <style:text-properties fo:color="#333333" officeooo:paragraph-rsid="00009151"/>
    </style:style>
    <style:style style:name="P19" style:family="paragraph" style:parent-style-name="Standard" style:list-style-name="WW8Num6">
      <style:paragraph-properties fo:margin-top="0cm" fo:margin-bottom="0.494cm" loext:contextual-spacing="false" style:line-height-at-least="0.45cm" fo:text-align="justify" style:justify-single-word="false"/>
      <style:text-properties officeooo:paragraph-rsid="00009151"/>
    </style:style>
    <style:style style:name="P20" style:family="paragraph" style:parent-style-name="Standard">
      <style:paragraph-properties fo:margin-left="0.635cm" fo:margin-right="0cm" fo:margin-top="0.494cm" fo:margin-bottom="0.494cm" loext:contextual-spacing="false" style:line-height-at-least="0.45cm" fo:text-align="justify" style:justify-single-word="false" fo:text-indent="0cm" style:auto-text-indent="false"/>
      <style:text-properties fo:color="#333333" officeooo:paragraph-rsid="0000915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333333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нято на заседании <text:s text:c="60"/><text:span text:style-name="T1">УТВЕРЖДАЮ </text:span><text:s text:c="68"/></text:p>
      <text:p text:style-name="P5">Педагогического совета <text:s text:c="57"/>Директор МКОУ</text:p>
      <text:p text:style-name="P2">Протокол № <text:s text:c="76"/>«Плотниковская СШ» <text:s text:c="8"/></text:p>
      <text:p text:style-name="P5">от «___»___________ 20___ г <text:s text:c="48"/>Котельникова Олеся Олеговна</text:p>
      <text:p text:style-name="P2"><text:s text:c="99"/>м.п.___________ подпись</text:p>
      <text:p text:style-name="P2"><text:s text:c="100"/>«___»___________ 20___ г.</text:p>
      <text:p text:style-name="P5"><text:s text:c="133"/><text:span text:style-name="T3"><text:s text:c="22"/></text:span></text:p>
      <text:p text:style-name="P5"/>
      <text:p text:style-name="P5"/>
      <text:p text:style-name="P5"/>
      <text:p text:style-name="P5"/>
      <text:p text:style-name="P5"/>
      <text:p text:style-name="P5"/>
      <text:p text:style-name="P3">ПОЛОЖЕНИЕ О СОВЕТЕ ШКОЛЫ</text:p>
      <text:p text:style-name="P4"/>
      <text:h text:style-name="P7" text:outline-level="2">I. Общие положения</text:h>
      <text:p text:style-name="P15"/>
      <text:list xml:id="list1283748792" text:style-name="WW8Num6">
        <text:list-item>
          <text:p text:style-name="P16"><text:span text:style-name="T4"><text:s/>Совет общеобразовательного учреждения (далее – Совет) является коллегиальным органом самоуправления, реализующим принцип государственно-общественного характера управления образованием и осуществляющим в соответствии с уставом общеобразовательного учреждения решение отдельных вопросов, относящихся к компетенции общеобразовательного учреждения. </text:span></text:p>
        </text:list-item>
        <text:list-item>
          <text:p text:style-name="P17">Совет осуществляет свою деятельность в соответствии с законами и иными нормативными правовыми актами Российской Федерации, Волгоградской области, органов местного самоуправления, уставом общеобразовательного учреждения, иными локальными нормативными актами общеобразовательного учреждения. </text:p>
        </text:list-item>
        <text:list-item>
          <text:p text:style-name="P17">Деятельность членов Совета основывается на принципах добровольности участия в его работе, коллегиальности принятия решений, гласности. </text:p>
        </text:list-item>
        <text:list-item>
          <text:p text:style-name="P18">Настоящим положением предусматривается:</text:p>
        </text:list-item>
      </text:list>
      <text:p text:style-name="P20"><text:s text:c="8"/>-структура Совета; </text:p>
      <text:p text:style-name="P6"><text:s text:c="13"/>-порядок формирования Совета; </text:p>
      <text:p text:style-name="P6"><text:s text:c="13"/>-компетенция Совета; </text:p>
      <text:p text:style-name="P6"><text:s text:c="13"/>-порядок организации деятельности Совета;</text:p>
      <text:p text:style-name="P20"><text:s/>5.Члены Совета не получают вознаграждения за работу в Совете. </text:p>
      <text:h text:style-name="P8" text:outline-level="2"><text:soft-page-break/>II. Структура и численность Совета</text:h>
      <text:p text:style-name="P6">Совет состоит из 11 человек, включает следующие категории участников образовательного процесса: </text:p>
      <text:list xml:id="list103050025209230" text:continue-numbering="true" text:style-name="WW8Num6">
        <text:list-item>
          <text:list>
            <text:list-item>
              <text:p text:style-name="P16"><text:span text:style-name="T4">директор – 1 (входит в состав совета по должности) </text:span></text:p>
            </text:list-item>
            <text:list-item>
              <text:p text:style-name="P17">от старшеклассников – 2 (избираются учащимися школы, по одному от 10 и 11 класса) </text:p>
            </text:list-item>
            <text:list-item>
              <text:p text:style-name="P16"><text:span text:style-name="T4">от родителей – 3 (от каждой ступени обучения) </text:span></text:p>
            </text:list-item>
            <text:list-item>
              <text:p text:style-name="P19"><text:span text:style-name="T4">от работников школы, учителей - 3 (избираются работниками школы) </text:span></text:p>
            </text:list-item>
          </text:list>
        </text:list-item>
      </text:list>
      <text:p text:style-name="P11"/>
      <text:p text:style-name="P11"/>
      <text:h text:style-name="P8" text:outline-level="2">III. Порядок формирования Совета</text:h>
      <text:p text:style-name="P9"/>
      <text:list xml:id="list103051146534981" text:continue-numbering="true" text:style-name="WW8Num6">
        <text:list-item>
          <text:p text:style-name="P18">Совет <text:s/>создается с использованием процедур выборов, назначения и кооптации. </text:p>
        </text:list-item>
      </text:list>
      <text:p text:style-name="P10">1.1Выборы.<text:line-break/>С использованием процедуры выборов в Совет избираются представители родителей (законных представителей) обучающихся, представители работников, представители обучающихся общеобразовательного учреждения.<text:line-break/>Участие в выборах является свободным и добровольным. Никто не вправе оказывать на участников образовательного процесса воздействие с целью принудить к участию или неучастию в выборах либо воспрепятствовать их свободному волеизъявлению. <text:line-break/>Выборы проводятся открытым голосованием при условии получения согласия лиц быть избранными в состав Совета .<text:line-break/>Для проведения выборов издается приказ директора школы, которым определяются сроки их проведения. Выдвижение и избрание членов Совета оформляется в протоколами родительского собрания, собрания старшеклассников и педагогического совета.</text:p>
      <text:p text:style-name="P13"><text:span text:style-name="T4">Кворум для собрания родителей (законных представителей) обучающихся не устанавливается, если все они были надлежащим образом уведомлены о времени, месте проведения выборов и повестке дня.<text:line-break/>Избранными считаются кандидаты, за которых проголосовало наибольшее количество лиц, принявших участие в выборах.<text:line-break/></text:span><text:span text:style-name="T6">1.2 Особенности участия в выборах родителей (законных представителей) обучающихся </text:span><text:soft-page-break/><text:span text:style-name="T6">(далее – «родители»):<text:line-break/>В выборах имеют право участвовать родители обучающихся всех ступеней общего образования, зачисленных на момент проведения выборов в общеобразовательное учреждение. При наличии в общеобразовательном учреждении отделения дошкольного образования в выборах участвуют на равных правах родители детей дошкольного возраста. <text:line-break/>Каждая семья (полная или неполная) имеет один голос на выборах независимо от того, какое количество детей данной семьи обучается или воспитывается в общеобразовательном учреждении.<text:line-break/>Волеизъявление семьи может быть выражено одним из родителей, при этом согласие второго родителя предполагается при условии надлежащего уведомления его о проведении выборов. От одной семьи может быть избран лишь один член Совета .</text:span></text:p>
      <text:p text:style-name="P14">1.3 Особенности участия в выборах обучающихся:<text:line-break/>В состав Совета общеобразовательного учреждения могут быть избраны два представителя от обучающихся старшей ступени среднего (полного) общего образования. Выборы проводятся на общем собрании старшеклассников.<text:line-break/>Обучающиеся должны быть проинформированы о результатах выборов в недельный срок с момента проведения выборов.</text:p>
      <text:p text:style-name="P14">1.4. Совет общеобразовательного учреждения считается созданным с момента объявления результатов выборов членов Совета из числа представителей родителей (законных представителей) обучающихся, обучающихся, работников, а также представителя учредителя.</text:p>
      <text:list xml:id="list103049988630132" text:continue-numbering="true" text:style-name="WW8Num6">
        <text:list-item>
          <text:p text:style-name="P18">Кооптация. </text:p>
        </text:list-item>
      </text:list>
      <text:p text:style-name="P14">Кооптация – это введение <text:s/>в состав Совета <text:s/>новых членов без проведения выборов.<text:line-break/>О проведении кооптации, не менее чем за две недели до заседания, на котором она будет проводиться, извещается наиболее широкий круг лиц и организаций из числа:</text:p>
      <text:list xml:id="list103050337263568" text:continue-numbering="true" text:style-name="WW8Num6">
        <text:list-item>
          <text:list>
            <text:list-item>
              <text:p text:style-name="P17">выпускников, окончивших общеобразовательное учреждение; </text:p>
            </text:list-item>
            <text:list-item>
              <text:p text:style-name="P17">представителей работодателей, чья деятельность прямо или косвенно связана с общеобразовательным учреждением или территорией, на которой оно расположено; </text:p>
            </text:list-item>
            <text:list-item>
              <text:p text:style-name="P17">представителей организаций образования, науки и культуры; </text:p>
            </text:list-item>
            <text:list-item>
              <text:p text:style-name="P18">граждан, известных своей культурной, научной, общественной, в том числе благотворительной, деятельностью в сфере образования. </text:p>
            </text:list-item>
          </text:list>
        </text:list-item>
      </text:list>
      <text:p text:style-name="P14">При этом предлагается выдвинуть кандидатуры на включение в члены Совета <text:s/>путем кооптации.<text:line-break/>Кандидатуры для кооптации также могут быть предложены:</text:p>
      <text:list xml:id="list103050363070510" text:continue-numbering="true" text:style-name="WW8Num6">
        <text:list-item>
          <text:list>
            <text:list-item>
              <text:p text:style-name="P17">учредителем общеобразовательного учреждения; </text:p>
            </text:list-item>
            <text:list-item>
              <text:p text:style-name="P17"><text:soft-page-break/>родителями (законными представителями) обучающихся; </text:p>
            </text:list-item>
            <text:list-item>
              <text:p text:style-name="P17">обучающимися на ступени среднего (полного) общего образования; </text:p>
            </text:list-item>
            <text:list-item>
              <text:p text:style-name="P17">работниками общеобразовательного учреждения; </text:p>
            </text:list-item>
            <text:list-item>
              <text:p text:style-name="P17">членами органов самоуправления общеобразовательного учреждения; </text:p>
            </text:list-item>
            <text:list-item>
              <text:p text:style-name="P18">заинтересованными юридическими лицами, в том числе государственными и муниципальными органами, включая органы управления образованием. </text:p>
            </text:list-item>
          </text:list>
        </text:list-item>
      </text:list>
      <text:p text:style-name="P14">Допускается самовыдвижение кандидатов для назначения путем кооптации.<text:line-break/>Все предложения вносятся в письменном виде с обоснованием предложения.<text:line-break/>Во всех случаях требуется предварительное согласие кандидата на включение его в состав Совета .<text:line-break/>Кандидатуры лиц, предложенных для включения путем кооптации в члены Совета <text:s/>учредителем, рассматриваются в первоочередном порядке.<text:line-break/>Кооптация в члены Совета <text:s/>производится только на заседании Совета при кворуме не менее трех четвертых от списочного состава избранных и назначенных (в т.ч. по должности) членов Совета и в присутствии представителя учредителя.<text:line-break/>Голосование проводится <text:s/>по спискам (списку) кандидатов, составленным (составленному) в алфавитном порядке.<text:line-break/>При наличии кандидатов, рекомендованных учредителем общеобразовательного учреждения, составляется отдельный список таких кандидатов (первый список), по которому голосование проводится в первую очередь. Кандидаты, рекомендованные учредителем, считаются кооптированными в члены Совета , если за них проголосовало более половины присутствующих на заседании.<text:line-break/>При наличии кандидатов, выдвинутых иными лицами, организациями либо в порядке самовыдвижения, составляется второй список.<text:line-break/>Оба списка предоставляются избранным и назначенным членам Совета общеобразовательного учреждения для ознакомления до начала голосования. </text:p>
      <text:p text:style-name="P14">В случае, когда по итогам голосования по первому списку все вакансии кооптированных членов заполняются, голосование по второму списку не производится. Списки кандидатов вносятся в протокол заседания Совета с приложением согласия кандидатов кооптироваться в члены данного органа управления, выраженного в любой письменной форме, в т.ч. в виде подписи, а кандидатов от юридического лица – с приложением доверенности организации.<text:line-break/>По итогам голосования оформляется <text:s/>протокол, который направляется учредителю, Совет общеобразовательного учреждения объявляется руководителем в полном составе.</text:p>
      <text:h text:style-name="P12" text:outline-level="2">IV. Компетенция Совета</text:h>
      <text:p text:style-name="P20">1.Совет вправе принимать решения по вопросам, отнесенным к его компетенции нормативными правовыми актами Российской Федерации, Волгоградской области, органов местного самоуправления, уставом общеобразовательного учреждения, иными локальными нормативными актами общеобразовательного учреждения. При определении компетенции <text:soft-page-break/>Совета следует учитывать, что деятельность Совета направлена на решение следующих задач: </text:p>
      <text:list xml:id="list103051148403530" text:continue-numbering="true" text:style-name="WW8Num6">
        <text:list-item>
          <text:list>
            <text:list-item>
              <text:p text:style-name="P17">определение основных направлений развития общеобразовательного учреждения; </text:p>
            </text:list-item>
            <text:list-item>
              <text:p text:style-name="P17">участие в определении компонента образовательного учреждения в составе реализуемого государственного стандарта общего образования и иных значимых составляющих образовательного процесса в целом (профили обучения, система оценки знаний обучающихся и другие); </text:p>
            </text:list-item>
            <text:list-item>
              <text:p text:style-name="P17">содействие созданию в общеобразовательном учреждении оптимальных условий и форм организации образовательного процесса; </text:p>
            </text:list-item>
            <text:list-item>
              <text:p text:style-name="P17">финансово-экономическое содействие работе общеобразовательного учреждения за счет рационального использования выделяемых учреждению бюджетных средств, доходов от собственной, приносящей доход деятельности и привлечения средств из внебюджетных источников; </text:p>
            </text:list-item>
            <text:list-item>
              <text:p text:style-name="P17">обеспечение прозрачности привлекаемых и расходуемых финансовых и материальных средств; </text:p>
            </text:list-item>
            <text:list-item>
              <text:p text:style-name="P18">контроль за качеством и безопасностью условий обучения и воспитания в общеобразовательном учреждении.</text:p>
            </text:list-item>
          </text:list>
        </text:list-item>
      </text:list>
      <text:p text:style-name="P20">2.Совет общеобразовательного учреждения: </text:p>
      <text:p text:style-name="P14">2.1. Утверждает программу развития общеобразовательного учреждения.</text:p>
      <text:p text:style-name="P14">2.2. Участвует в разработке и согласовывает локальные акты общеобразовательного учреждения, устанавливающие виды, размеры, условия и порядок произведения выплат стимулирующего характера работникам общеобразовательного учреждения, показатели и критерии оценки качества и результативности труда работников общеобразовательного учреждения.</text:p>
      <text:p text:style-name="P14">2.3. Участвует в оценке качества и результативности труда работников общеобразовательного учреждения, распределении выплат стимулирующего характера работникам и согласовывает их распределение в порядке, устанавливаемом локальными актами общеобразовательного учреждения.</text:p>
      <text:p text:style-name="P14">2.4. Обеспечивает участие представителей общественности в процедурах</text:p>
      <text:list xml:id="list103051655609431" text:continue-numbering="true" text:style-name="WW8Num6">
        <text:list-item>
          <text:list>
            <text:list-item>
              <text:p text:style-name="P18"><text:s/>итоговой аттестации учащихся, в том числе в форме и по технологии единого государственного экзамена; лицензирования образовательного учреждения; аттестации администрации школы; деятельности аттестационных, аккредитационных, конфликтных и иных комиссий; проведения контрольных и текстовых работ для учащихся; общественной экспертизы (экспертиза соблюдения прав участников образовательного процесса, экспертиза качества условий <text:soft-page-break/>организации образовательного процесса в школе, экспертиза инновационных программ) </text:p>
            </text:list-item>
          </text:list>
        </text:list-item>
      </text:list>
      <text:p text:style-name="P14">2.5. Согласовывает по представлению директора школы:</text:p>
      <text:list xml:id="list103051225729279" text:continue-numbering="true" text:style-name="WW8Num6">
        <text:list-item>
          <text:list>
            <text:list-item>
              <text:p text:style-name="P17">компонент общеобразовательного учреждения государственного стандарта общего образования и профили обучения; </text:p>
            </text:list-item>
            <text:list-item>
              <text:p text:style-name="P17">годовой календарный учебный график; </text:p>
            </text:list-item>
            <text:list-item>
              <text:p text:style-name="P17">бюджетную заявку, смету бюджетного финансирования и смету расходования средств, полученных общеобразовательным учреждением от уставной приносящей доходы деятельности и из иных внебюджетных источников; </text:p>
            </text:list-item>
            <text:list-item>
              <text:p text:style-name="P17">правила внутреннего распорядка общеобразовательного учреждения; </text:p>
            </text:list-item>
            <text:list-item>
              <text:p text:style-name="P18">введение новых методик образовательного процесса и образовательных технологий; </text:p>
            </text:list-item>
          </text:list>
        </text:list-item>
      </text:list>
      <text:p text:style-name="P14">2.6. Принимает решение:</text:p>
      <text:list xml:id="list103050093755708" text:continue-numbering="true" text:style-name="WW8Num6">
        <text:list-item>
          <text:list>
            <text:list-item>
              <text:p text:style-name="P17">о введении (отмене) единой в период занятий формы одежды для обучающихся, порядке ее введения и источниках финансирования затрат на ее приобретение; </text:p>
            </text:list-item>
            <text:list-item>
              <text:p text:style-name="P18">об исключении обучающегося из общеобразовательного учреждения и согласовывает его с районной комиссией по делам несовершеннолетних и защите их прав. </text:p>
            </text:list-item>
          </text:list>
        </text:list-item>
      </text:list>
      <text:p text:style-name="P14">2.7. Содействует привлечению внебюджетных средств для обеспечения деятельности и развития учреждения.</text:p>
      <text:p text:style-name="P14">2.8. Дает рекомендации руководителю общеобразовательного учреждения по вопросам заключения коллективного договора.</text:p>
      <text:p text:style-name="P14">2.9. Дает согласие на сдачу в аренду имущества общеобразовательного учреждения.</text:p>
      <text:p text:style-name="P14">2.10. Рассматривает жалобы и заявления обучающихся, родителей (законных представителей) на действия (бездействие) педагогических и административных работников общеобразовательного учреждения.</text:p>
      <text:p text:style-name="P14">2.11. Осуществляет контроль за качеством и безопасностью условий обучения, воспитания и труда в общеобразовательном учреждении, принимает меры к их улучшению.</text:p>
      <text:p text:style-name="P14">2.12. Вносит директору школы <text:s/>предложения в части:</text:p>
      <text:list xml:id="list103051081872631" text:continue-numbering="true" text:style-name="WW8Num6">
        <text:list-item>
          <text:list>
            <text:list-item>
              <text:p text:style-name="P17"><text:soft-page-break/>материально-технического обеспечения и оснащения образовательного процесса, оборудования помещений общеобразовательного учреждения (в пределах выделяемых средств); </text:p>
            </text:list-item>
            <text:list-item>
              <text:p text:style-name="P17">выбора учебников из утвержденных федеральных перечней учебников, рекомендованных (допущенных) к использованию в образовательном процессе; </text:p>
            </text:list-item>
            <text:list-item>
              <text:p text:style-name="P17">создания в общеобразовательном учреждении необходимых условий для организации питания, медицинского обслуживания обучающихся; </text:p>
            </text:list-item>
            <text:list-item>
              <text:p text:style-name="P17">организации промежуточной и итоговой аттестации обучающихся; </text:p>
            </text:list-item>
            <text:list-item>
              <text:p text:style-name="P17">мероприятий по охране и укреплению здоровья обучающихся; </text:p>
            </text:list-item>
            <text:list-item>
              <text:p text:style-name="P18">развития воспитательной работы в общеобразовательном учреждении. </text:p>
            </text:list-item>
          </text:list>
        </text:list-item>
      </text:list>
      <text:p text:style-name="P14">2.13. В случае возникновения необходимости внесения изменений и дополнений в устав учреждения, организует работу по их разработке и принятию.</text:p>
      <text:p text:style-name="P14">2.14. Участвует в подготовке и утверждает публичный (ежегодный) доклад общеобразовательного учреждения; публичный доклад подписывается совместно председателем Совета и директором школы.</text:p>
      <text:p text:style-name="P14">2.15. Ходатайствует перед руководителем общеобразовательного учреждения о расторжении трудового договора с работниками общеобразовательного учреждения (при наличии предусмотренных действующим законодательством Российской Федерации оснований).</text:p>
      <text:p text:style-name="P14">2.16. Рекомендует учредителю для назначения на должность директора школы и ходатайствует перед учредителем о расторжении трудового договора с ним (при наличии предусмотренных действующим законодательством Российской Федерации оснований).</text:p>
      <text:p text:style-name="P14">2.17. Заслушивает отчет директора школы по итогам учебного и финансового года.<text:line-break/></text:p>
      <text:p text:style-name="P14">2.18. Рассматривает иные вопросы, отнесенные к компетенции Совета законодательством Российской Федерации,Волгоградской области, органов местного самоуправления, уставом общеобразовательного учреждения, иными локальными нормативными актами общеобразовательного учреждения.</text:p>
      <text:list xml:id="list103051733065557" text:continue-numbering="true" text:style-name="WW8Num6">
        <text:list-item>
          <text:p text:style-name="P18">По вопросам, для которых уставом общеобразовательного учреждения Совету не отведены полномочия на принятие решений, решения Совета носят рекомендательный характер. </text:p>
        </text:list-item>
      </text:list>
      <text:h text:style-name="P12" text:outline-level="2">V. Порядок организации деятельности Совета</text:h>
      <text:p text:style-name="P6"><text:soft-page-break/><text:s/></text:p>
      <text:p text:style-name="P20">1.Основные вопросы, касающиеся порядка работы Совета и организации его деятельности, регулируются настоящим положением и иными локальными актами общеобразовательного учреждения. </text:p>
      <text:p text:style-name="P20">2.При необходимости более подробной регламентации процедурных вопросов, касающихся порядка работы Совета, на одном из первых заседаний разрабатывается и утверждается Регламент работы Совета, который устанавливает: </text:p>
      <text:list xml:id="list103050247997995" text:continue-numbering="true" text:style-name="WW8Num6">
        <text:list-item>
          <text:list>
            <text:list-item>
              <text:p text:style-name="P17">периодичность проведения заседаний; </text:p>
            </text:list-item>
            <text:list-item>
              <text:p text:style-name="P17">сроки и порядок оповещения членов Совета о проведении заседаний; </text:p>
            </text:list-item>
            <text:list-item>
              <text:p text:style-name="P17">сроки предоставления членам Совета материалов для работы; </text:p>
            </text:list-item>
            <text:list-item>
              <text:p text:style-name="P17">порядок проведения заседаний; </text:p>
            </text:list-item>
            <text:list-item>
              <text:p text:style-name="P17">определение постоянного места проведения заседаний и работы Совета; </text:p>
            </text:list-item>
            <text:list-item>
              <text:p text:style-name="P17">обязанности председателя и секретаря Совета; </text:p>
            </text:list-item>
            <text:list-item>
              <text:p text:style-name="P17">порядок ведения делопроизводства Совета; </text:p>
            </text:list-item>
            <text:list-item>
              <text:p text:style-name="P18">иные процедурные вопросы.<text:line-break/>Регламент Совета должен быть принят не позднее, чем на втором его заседании. </text:p>
            </text:list-item>
          </text:list>
        </text:list-item>
      </text:list>
      <text:p text:style-name="P20">3.Организационной формой работы Совета являются заседания, которые проводятся по мере необходимости, но не реже одного раза в квартал.<text:line-break/>Внеочередные заседания Совета проводятся: </text:p>
      <text:list xml:id="list103050607773843" text:continue-numbering="true" text:style-name="WW8Num6">
        <text:list-item>
          <text:list>
            <text:list-item>
              <text:p text:style-name="P17">по инициативе председателя Совета; </text:p>
            </text:list-item>
            <text:list-item>
              <text:p text:style-name="P17">по требованию директора школы; </text:p>
            </text:list-item>
            <text:list-item>
              <text:p text:style-name="P17">по требованию представителя учредителя.</text:p>
            </text:list-item>
          </text:list>
        </text:list-item>
        <text:list-item>
          <text:p text:style-name="P17">В целях подготовки заседаний Совета и выработки проектов постановлений, председатель вправе запрашивать у директора школы необходимые документы, данные и иные материалы. </text:p>
        </text:list-item>
        <text:list-item>
          <text:p text:style-name="P17">Заседания Совета являются правомочными, если в них принимают участие не менее половины от общего (с учетом кооптированных) числа членов Совета.<text:line-break/> Перечень вопросов, рассмотрение которых на заседании Совета проводится в отсутствие несовершеннолетних членов Совета:</text:p>
          <text:list>
            <text:list-item>
              <text:p text:style-name="P17">согласование локальных актов общеобразовательного учреждения, устанавливающих виды, размеры, условия и порядок произведения выплат стимулирующего характера работникам общеобразовательного учреждения, показатели и критерии оценки качества и результативности труда работников общеобразовательного учреждения; </text:p>
            </text:list-item>
            <text:list-item>
              <text:p text:style-name="P17">согласование, по представлению руководителя общеобразовательного учреждения, распределения выплат стимулирующего характера работникам (если локальными актами общеобразовательного учреждения данный вопрос отнесен к компетенции Совета); </text:p>
            </text:list-item>
            <text:list-item>
              <text:p text:style-name="P18"><text:soft-page-break/>рассмотрение жалоб и заявлений обучающихся, родителей (законных представителей) на действия (бездействие) педагогических и административных работников общеобразовательного учреждения и т.п. </text:p>
            </text:list-item>
          </text:list>
        </text:list-item>
      </text:list>
      <text:p text:style-name="P10">В этом случае заседания Совета являются правомочными, если в них принимают участие не менее половины от общего (с учетом кооптированных) числа членов Совета, за вычетом несовершеннолетних членов Совета. </text:p>
      <text:list xml:id="list103051464169759" text:continue-numbering="true" text:style-name="WW8Num6">
        <text:list-item>
          <text:p text:style-name="P17">В случае если обучающийся выбывает из общеобразовательного учреждения, полномочия члена Совета – родителя (законного представителя) этого обучающегося автоматически прекращаются.<text:line-break/>Член Совета выводится из его состава в следующих случаях:</text:p>
          <text:list>
            <text:list-item>
              <text:p text:style-name="P17">по его желанию, выраженному в письменной форме; </text:p>
            </text:list-item>
            <text:list-item>
              <text:p text:style-name="P17">при отзыве представителя учредителя; </text:p>
            </text:list-item>
            <text:list-item>
              <text:p text:style-name="P17">при увольнении с работы руководителя общеобразовательного учреждения, или увольнении работника общеобразовательного учреждения, избранного членом Совета; </text:p>
            </text:list-item>
            <text:list-item>
              <text:p text:style-name="P18">в связи с окончанием общеобразовательного учреждения или отчислением (переводом) обучающегося, представляющего в Совете обучающихся ступени среднего (полного) общего образования; </text:p>
            </text:list-item>
          </text:list>
        </text:list-item>
      </text:list>
      <text:p text:style-name="P10">После вывода из состава Совета его члена Совет принимает меры для замещения выведенного члена в общем порядке. </text:p>
      <text:list xml:id="list103050648605502" text:continue-numbering="true" text:style-name="WW8Num6">
        <text:list-item>
          <text:p text:style-name="P17">Лицо, не являющееся членом Совета, но желающее принять участие в его работе, может быть приглашено на заседание, если против этого не возражает более половины членов Совета, присутствующих на заседании. Указанным лицам предоставляется в заседании Совета право совещательного голоса. <text:line-break/>Решения о приглашении к участию в заседаниях Совета лиц, не являющихся его членами, необходимо принимать заблаговременно. </text:p>
        </text:list-item>
        <text:list-item>
          <text:p text:style-name="P17">Решения Совета принимаются простым большинством голосов от числа присутствующих на заседании и имеющих право голоса.<text:line-break/>При равном количестве голосов решающим является голос председателя Совета. </text:p>
        </text:list-item>
        <text:list-item>
          <text:p text:style-name="P17">Заседания Совета оформляются протоколом. Протоколы подписываются председателем и секретарем и направляются учредителю. </text:p>
        </text:list-item>
        <text:list-item>
          <text:p text:style-name="P17">В случае отсутствия необходимого решения Совета по вопросу, входящему в его компетенцию в установленные сроки, руководитель вправе самостоятельно принять решение по данному вопросу. </text:p>
        </text:list-item>
        <text:list-item>
          <text:p text:style-name="P18">Члены Совета несут ответственность в соответствии с действующим законодательством Российской Федерации. <text:s/></text:p>
        </text:list-item>
      </text:list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6z0" style:family="text"/>
    <style:style style:name="WW8Num6z1" style:family="text">
      <style:text-properties fo:color="#333333"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3-29T10:30:49.461000000</dc:date>
    <meta:editing-duration>PT6S</meta:editing-duration>
    <meta:editing-cycles>1</meta:editing-cycles>
    <meta:document-statistic meta:table-count="0" meta:image-count="0" meta:object-count="0" meta:page-count="11" meta:paragraph-count="120" meta:word-count="2072" meta:character-count="18547" meta:non-whitespace-character-count="15838"/>
  </office:meta>
</office:document-meta>
</file>