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165ea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165e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165ea" style:font-weight-asian="bold"/>
    </style:style>
    <style:style style:name="P4" style:family="paragraph" style:parent-style-name="Standard">
      <style:text-properties fo:font-weight="bold" officeooo:paragraph-rsid="000165ea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165ea" style:font-size-asian="12pt" style:font-weight-asian="bold"/>
    </style:style>
    <style:style style:name="P6" style:family="paragraph" style:parent-style-name="Standard">
      <style:text-properties officeooo:paragraph-rsid="000165ea"/>
    </style:style>
    <style:style style:name="P7" style:family="paragraph" style:parent-style-name="Основной_20_текст_20_2">
      <style:paragraph-properties fo:text-align="center" style:justify-single-word="false"/>
      <style:text-properties fo:font-size="12pt" fo:font-weight="normal" officeooo:paragraph-rsid="000165ea" style:font-size-asian="12pt" style:font-weight-asian="normal"/>
    </style:style>
    <style:style style:name="P8" style:family="paragraph" style:parent-style-name="Основной_20_текст_20_2">
      <style:paragraph-properties fo:margin-left="-1.058cm" fo:margin-right="0cm" fo:text-align="center" style:justify-single-word="false" fo:text-indent="0cm" style:auto-text-indent="false"/>
      <style:text-properties fo:font-size="12pt" fo:font-weight="normal" officeooo:paragraph-rsid="000165ea" style:font-size-asian="12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6">Педагогического совета <text:s text:c="57"/>Директор МКОУ</text:p>
      <text:p text:style-name="P2">Протокол № <text:s text:c="76"/>«Плотниковская СШ» <text:s text:c="8"/></text:p>
      <text:p text:style-name="P6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6"><text:s text:c="133"/><text:span text:style-name="T2"><text:s text:c="35"/></text:span><text:s text:c="12"/></text:p>
      <text:p text:style-name="P6"/>
      <text:p text:style-name="P6"/>
      <text:p text:style-name="P6"/>
      <text:p text:style-name="P6"/>
      <text:p text:style-name="P3">ПОЛОЖЕНИЕ О ПЕДАГОГИЧЕСКОМ СОВЕТЕ <text:s text:c="23"/></text:p>
      <text:p text:style-name="P8">муниципального казенного общеобразовательного учреждения</text:p>
      <text:p text:style-name="P7">«Плотниковская средняя школа городского округа город Михайловка Волгоградской области»</text:p>
      <text:p text:style-name="P5"/>
      <text:p text:style-name="P4">I. Общие положения</text:p>
      <text:p text:style-name="P4"/>
      <text:p text:style-name="P6">1.1. Педагогический совет является постоянно действующим органом управления образовательного учреждения для рассмотрения основных вопросов образовательного процесса. Педагогический совет создается во всех образовательных учреждениях, где работают более трех педагогов.</text:p>
      <text:p text:style-name="P6"/>
      <text:p text:style-name="P6">1.2. В состав педагогического совета входят: директор образовательного учреждения (председатель, как правило), его заместители, педагоги, воспитатели, врач, педагог-психолог, социальный педагог, старший вожатый, библиотекарь, председатель родительского комитета и другие руководители органов самоуправления образовательного учреждения, представитель учредителей. Педагогические работники могут быть избраны в состав педагогического совета.</text:p>
      <text:p text:style-name="P6"/>
      <text:p text:style-name="P6">1.3. Педагогический совет действует на основании Закона Российской Федерации «Об образовании о. Типового положения об образовательном учреждении, нормативных правовых документах об образовании, устава образовательного учреждения, настоящего Положения.</text:p>
      <text:p text:style-name="P6"/>
      <text:p text:style-name="P6">1.4. Решения педагогического совета являются рекомендательными для коллектива образовательного учреждения. Решения педагогического совета, утвержденные приказом образовательного учреждения, являются обязательными для исполнения.</text:p>
      <text:p text:style-name="P6"/>
      <text:p text:style-name="P4">II. Задачи и содержание работы педагогического совета</text:p>
      <text:p text:style-name="P4"/>
      <text:p text:style-name="P6">2.1. Главными задачами педагогического совета являются:</text:p>
      <text:p text:style-name="P6"/>
      <text:p text:style-name="P6">реализация государственной политики по вопросам образования;</text:p>
      <text:p text:style-name="P6"/>
      <text:p text:style-name="P6">ориентация деятельности педагогического коллектива учреждения на совершенствование образовательного процесса;</text:p>
      <text:p text:style-name="P6"/>
      <text:p text:style-name="P6">разработка содержания работы по общей методической теме образовательного учреждения; внедрение в практическую деятельность педагогических работников достижений педагогической науки и передового педагогического опыта; решение вопросов о приеме, <text:soft-page-break/>переводе и выпуске обучающихся (воспитанников), освоивших государственный стандарт образования, соответствующий лицензии данного учреждения.</text:p>
      <text:p text:style-name="P6"/>
      <text:p text:style-name="P6">2.2. Педагогический совет осуществляет следующие функции:</text:p>
      <text:p text:style-name="P6"/>
      <text:p text:style-name="P6">обсуждает и утверждает планы работы образовательного учреждения;</text:p>
      <text:p text:style-name="P6"/>
      <text:p text:style-name="P6">заслушивает информацию и отчеты педагогических работников учреждения, доклады представителей организаций и учреждений, взаимодействующих со школой по вопросам образования и воспитания подрастающего поколения, в том числе сообщения о проверке соблюдения санитарно-гигиенического режима образовательного учреждения, об охране труда, здоровья и жизни обучающихся (воспитанников) и другие вопросы образовательной деятельности учреждения;</text:p>
      <text:p text:style-name="P6"/>
      <text:p text:style-name="P6">принимает решение о проведении промежуточной аттестации по результатам учебного года, о допуске учащихся к итоговой аттестации, предоставлении обучающимся, имеющим соответствующие медицинские показания, возможности сдать экзамены в «щадящем режиме», переводе учащихся в следующий класс или об оставлении их на повторный курс; выдаче соответствующих документов об образовании, о награждении обучающихся (воспитанников) за успехи в обучении грамотами, похвальными листами или медалями;</text:p>
      <text:p text:style-name="P6"/>
      <text:p text:style-name="P6">принимает решение об исключении обучающихся из образовательного учреждения, когда иные меры педагогического и дисциплинарного воздействия исчерпаны, в порядке, определенном Законом Российской Федерации «Об образовании» и уставом данного образовательного учреждения, которое своевременно (в трехдневный срок) доводится до сведения соответствующего муниципального отдела управления образованием (согласование решения проводится в органах местного самоуправления).</text:p>
      <text:p text:style-name="P6"/>
      <text:p text:style-name="P4">III. Права и ответственность педагогического совета</text:p>
      <text:p text:style-name="P4"/>
      <text:p text:style-name="P6">3.1. Педагогический совет имеет право:</text:p>
      <text:p text:style-name="P6"/>
      <text:p text:style-name="P6">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совете;</text:p>
      <text:p text:style-name="P6"/>
      <text:p text:style-name="P6">принимать окончательное решение по спорным вопросам, входящим в его компетенцию;</text:p>
      <text:p text:style-name="P6"/>
      <text:p text:style-name="P6">принимать, утверждать положения (локальные акты) с компетенцией, относящейся к объединениям по профессии.</text:p>
      <text:p text:style-name="P6"/>
      <text:p text:style-name="P6">В необходимых случаях на заседание педагогического совета образовательного учреждения могут приглашаться представители общественных организаций, учреждений, взаимодействующих с данным образовательным учреждением по вопросам образования, родители обучающихся, представители учреждений, участвующих в финансировании данного и др. Необходимость их приглашения определяется председателем педагогического совета, учредителем (если данное положение оговорено в договоре между учредителем и образовательным учреждением). Лица, приглашенные на заседание педагогического совета, пользуются правом совещательного голоса.</text:p>
      <text:p text:style-name="P6"><text:soft-page-break/></text:p>
      <text:p text:style-name="P6">3.2. Педагогический совет ответственен за:</text:p>
      <text:p text:style-name="P6"/>
      <text:p text:style-name="P6">выполнение плана работы;</text:p>
      <text:p text:style-name="P6"/>
      <text:p text:style-name="P6">соответствие принятых решений законодательству Российской Федерации об образовании, о защите прав детства;</text:p>
      <text:p text:style-name="P6"/>
      <text:p text:style-name="P6">утверждение образовательных программ, имеющих экспертное заключение;</text:p>
      <text:p text:style-name="P6"/>
      <text:p text:style-name="P6">принятие конкретных решений по каждому рассматриваемому вопросу с указанием ответственных лиц и сроков исполнения решений.</text:p>
      <text:p text:style-name="P6"/>
      <text:p text:style-name="P4">IV. Организация деятельности педагогического совета</text:p>
      <text:p text:style-name="P4"/>
      <text:p text:style-name="P6">4.1. Педагогический совет избирает из своего состава секретаря совета. Секретарь педсовета работает на общественных началах.</text:p>
      <text:p text:style-name="P6"/>
      <text:p text:style-name="P6">4.2. Педагогический совет работает по плану, являющемуся составной частью плана работы образовательного учреждения.</text:p>
      <text:p text:style-name="P6"/>
      <text:p text:style-name="P6">4.3. Заседания педагогического совета созываются, как правило, один раз в квартал в соответствии с планом работы образовательного учреждения.</text:p>
      <text:p text:style-name="P6"/>
      <text:p text:style-name="P6">4.4. Решения педагогического совета принимаются большинством голосов при наличии на заседании не менее двух третей его членов (если процесс голосования не оговорен специальным положением, в частности положением о награждении золотой и серебряной медалями).</text:p>
      <text:p text:style-name="P6"/>
      <text:p text:style-name="P6">При равном количестве голосов решающим является голос председателя педагогического совета.</text:p>
      <text:p text:style-name="P6"/>
      <text:p text:style-name="P6">4.5. Организацию выполнения решений педагогического совета осуществляет директор образовательного учреждения и ответственные лица, указанные в решении. Результаты этой работы сообщаются членам педагогического совета на последующих его заседаниях.</text:p>
      <text:p text:style-name="P6"/>
      <text:p text:style-name="P6">4.6. Директор образовательного учреждения в случае несогласия с решением педагогического совета приостанавливает выполнение решения, извещает об этом учредителей учреждения, которые в трехдневный срок при участии заинтересованных сторон обязаны рассмотреть такое заявление, ознакомиться с мотивированным мнением большинства педагогического совета и вынести окончательное решение по спорному вопросу.</text:p>
      <text:p text:style-name="P6"/>
      <text:p text:style-name="P4">V. Документация педагогического совета</text:p>
      <text:p text:style-name="P4"/>
      <text:p text:style-name="P6">5.1. Заседания педагогического совета оформляются протокольно. В книге протоколов фиксируется ход обсуждения вопросов, выносимых на педагогический совет, предложения и замечания членов педсовета. Протоколы подписываются председателем и секретарем совета.</text:p>
      <text:p text:style-name="P6"/>
      <text:p text:style-name="P6">5.2. Протоколы о переводе обучающихся в следующий класс, выпуске из школы оформляются списочным составом и утверждаются приказом по образовательному учреждению.</text:p>
      <text:p text:style-name="P6"><text:soft-page-break/></text:p>
      <text:p text:style-name="P6">5.3. Нумерация протоколов ведется от начала учебного года.</text:p>
      <text:p text:style-name="P6"/>
      <text:p text:style-name="P6">5.4. Книга протоколов педагогического совета образовательного учреждения входит в номенклатуру дел, хранится постоянно в учреждении и передается по акту.</text:p>
      <text:p text:style-name="P6"/>
      <text:p text:style-name="P6">5.5. Книга протоколов педагогического совета пронумеровывается постранично, прошнуровывается, скрепляется подписью директора и печатью образовательного учрежден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24:47.240000000</dc:date>
    <meta:editing-duration>PT6S</meta:editing-duration>
    <meta:editing-cycles>1</meta:editing-cycles>
    <meta:document-statistic meta:table-count="0" meta:image-count="0" meta:object-count="0" meta:page-count="4" meta:paragraph-count="50" meta:word-count="814" meta:character-count="8140" meta:non-whitespace-character-count="6653"/>
  </office:meta>
</office:document-meta>
</file>