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text-align="justify" style:justify-single-word="false"/>
      <style:text-properties fo:font-size="14pt" officeooo:paragraph-rsid="00006e7e" style:font-size-asian="14pt"/>
    </style:style>
    <style:style style:name="P2" style:family="paragraph" style:parent-style-name="Standard" style:list-style-name="WW8Num2">
      <style:paragraph-properties fo:text-align="justify" style:justify-single-word="false"/>
      <style:text-properties fo:font-size="14pt" officeooo:paragraph-rsid="00006e7e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006e7e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006e7e" style:font-size-asian="14pt"/>
    </style:style>
    <style:style style:name="P5" style:family="paragraph" style:parent-style-name="Standard">
      <style:text-properties fo:font-size="14pt" officeooo:paragraph-rsid="00006e7e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officeooo:paragraph-rsid="00006e7e" style:font-size-asian="14pt" style:font-weight-asian="bold"/>
    </style:style>
    <style:style style:name="P7" style:family="paragraph" style:parent-style-name="Standard">
      <style:paragraph-properties>
        <style:tab-stops>
          <style:tab-stop style:position="0.529cm"/>
          <style:tab-stop style:position="11.994cm"/>
        </style:tab-stops>
      </style:paragraph-properties>
      <style:text-properties officeooo:paragraph-rsid="00006e7e"/>
    </style:style>
    <style:style style:name="P8" style:family="paragraph" style:parent-style-name="Standard">
      <style:paragraph-properties>
        <style:tab-stops>
          <style:tab-stop style:position="10.809cm"/>
        </style:tab-stops>
      </style:paragraph-properties>
      <style:text-properties officeooo:paragraph-rsid="00006e7e"/>
    </style:style>
    <style:style style:name="P9" style:family="paragraph" style:parent-style-name="Standard">
      <style:text-properties officeooo:paragraph-rsid="00006e7e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инято на заседании <text:s text:c="60"/><text:span text:style-name="T1">УТВЕРЖДАЮ </text:span><text:s text:c="68"/></text:p>
      <text:p text:style-name="P9">Педагогического совета <text:s text:c="57"/>Директор МКОУ</text:p>
      <text:p text:style-name="P8">Протокол № <text:s text:c="76"/>«Плотниковская СШ» <text:s text:c="8"/></text:p>
      <text:p text:style-name="P9">от «___»___________ 20___ г <text:s text:c="48"/>Котельникова Олеся Олеговна</text:p>
      <text:p text:style-name="P8"><text:s text:c="99"/>м.п.___________ подпись</text:p>
      <text:p text:style-name="P8"><text:s text:c="100"/>«___»___________ 20___ г.</text:p>
      <text:p text:style-name="P5"/>
      <text:p text:style-name="P5"/>
      <text:p text:style-name="P5"/>
      <text:p text:style-name="P5"/>
      <text:p text:style-name="P4">ПОЛОЖЕНИЕ</text:p>
      <text:p text:style-name="P4">о постановке на внутришкольный учет</text:p>
      <text:p text:style-name="P4">учащихся школы и неблагополучных семей</text:p>
      <text:p text:style-name="P4">и снятии учащихся и семей с внутришкольного контроля.</text:p>
      <text:p text:style-name="P4"/>
      <text:p text:style-name="P6">1. Общее положения.</text:p>
      <text:p text:style-name="P6"/>
      <text:p text:style-name="P3">1.1. Данное Положение разработано на основании Федерального Закона Российской Федерации от 24.06.1999г., № 120-ФЗ «об основах системы профилактики безнадзорности и правонарушений несовершеннолетних».</text:p>
      <text:p text:style-name="P3">1.2. Деятельность по профилактике безнадзорности и правонарушений несовершеннолетних основывается на принципах законности, демократизма гуманного обращения с несовершеннолетними, поддержки семьи и взаимодействия с <text:s/>ней, индивидуального подхода к исправлению несовершеннолетних с соблюдением конфиденциальности полученной информации, государственной поддержки деятельности органов местного самоуправления и общественных объединений по профилактике безнадзорности и правонарушений несовершеннолетних, обеспечения ответственности должностных лиц и граждан за нарушение прав и законных интересов несовершеннолетних.</text:p>
      <text:p text:style-name="P3"/>
      <text:p text:style-name="P6">2. Порядок постановки на внутришкольный учет.</text:p>
      <text:p text:style-name="P6"/>
      <text:p text:style-name="P3">2.1. Учету подлежат семьи, в которых:</text:p>
      <text:list xml:id="list4029470098" text:style-name="WW8Num1">
        <text:list-item>
          <text:p text:style-name="P1">ребенку не обеспечивается полноценное воспитание и обучение, не осуществляется необходимый контроль;</text:p>
        </text:list-item>
        <text:list-item>
          <text:p text:style-name="P1">создана обстановка, которая отрицательно влияет на психологическое состояние ребенка и его обучение;</text:p>
        </text:list-item>
        <text:list-item>
          <text:p text:style-name="P1">имеют место глубокие конфликты между членами семьи, в которые втянут ребенок;</text:p>
        </text:list-item>
        <text:list-item>
          <text:p text:style-name="P1"><text:soft-page-break/>члены семьи злоупотребляют алкоголем, наркотиками, ведут антиобщественный и аморальный образ жизни и тем самым отрицательно влияют на ребенка.</text:p>
        </text:list-item>
      </text:list>
      <text:p text:style-name="P3">2.2. Постановке на внутришкольный учет подлежат учащиеся:</text:p>
      <text:list xml:id="list1669187145" text:style-name="WW8Num2">
        <text:list-item>
          <text:p text:style-name="P2">неоднократно замеченные в нарушениях Устава школы;</text:p>
        </text:list-item>
        <text:list-item>
          <text:p text:style-name="P2">систематически нарушающие правила для учащихся (пропускающие уроки без уважительной причины, употребляющие алкоголь и другие вредные для здоровья вещества, срывающие уроки, проявляющие хулиганство и т.д.);</text:p>
        </text:list-item>
        <text:list-item>
          <text:p text:style-name="P2">совершившие правонарушения во внеурочное время и поставленные на учет в подразделение по делам несовершеннолетних (ПДН);</text:p>
        </text:list-item>
      </text:list>
      <text:p text:style-name="P3">2.3. Постановка учащихся на учет осуществляется по решению педагогического совета школы в сентябре, январе (на начало учебного года по причинам, указанным в п.1).</text:p>
      <text:p text:style-name="P3">2.4. При постановке учащегося на учет классный руководитель представляет на него характеристику (по схеме) и план воспитательной работы с ним (в произвольной форме).</text:p>
      <text:p text:style-name="P3">2.5. При постановке учащегося на школьный учет администрация совместно с классным руководителем осуществляет изучение учащегося, его семьи и организует индивидуальную работу с ним.</text:p>
      <text:p text:style-name="P3"/>
      <text:p text:style-name="P6">3. Организация работы с учащимися.</text:p>
      <text:p text:style-name="P6"/>
      <text:p text:style-name="P3">3.1. Индивидуальная работа с данными учащимися осуществляется с целью профилактики их нездорового образа жизни, корректирования отклоняющегося поведения и изменения их воспитательной среды в сроки, необходимые для оказания социальной и иной помощи несовершеннолетним, или до устранения причин и условий, способствующих безнадзорности, беспризорности, правонарушениям или антиобщественным действиям несовершеннолетних.</text:p>
      <text:p text:style-name="P5"/>
      <text:p text:style-name="P3">4. Основания для снятия с внутришкольного учета.</text:p>
      <text:p text:style-name="P3">Снятие учащихся с учета происходит при наличии стабильных (на протяжении от полугода до года) положительных тенденций в их учебе, поведении и взаимоотношениях с окружающими в начале и середине учебного года.</text:p>
      <text:p text:style-name="P3">Снятие семей с учета происходит при улучшении семейного положения: психологического климата в семье, образа жизни, жилищных условий.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03-29T10:26:34.302000000</dc:date>
    <meta:editing-duration>PT6S</meta:editing-duration>
    <meta:editing-cycles>1</meta:editing-cycles>
    <meta:document-statistic meta:table-count="0" meta:image-count="0" meta:object-count="0" meta:page-count="3" meta:paragraph-count="31" meta:word-count="426" meta:character-count="3965" meta:non-whitespace-character-count="3058"/>
  </office:meta>
</office:document-meta>
</file>