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29cm"/>
          <style:tab-stop style:position="11.994cm"/>
        </style:tab-stops>
      </style:paragraph-properties>
      <style:text-properties officeooo:paragraph-rsid="0001636f"/>
    </style:style>
    <style:style style:name="P2" style:family="paragraph" style:parent-style-name="Standard">
      <style:paragraph-properties>
        <style:tab-stops>
          <style:tab-stop style:position="10.809cm"/>
        </style:tab-stops>
      </style:paragraph-properties>
      <style:text-properties officeooo:paragraph-rsid="0001636f"/>
    </style:style>
    <style:style style:name="P3" style:family="paragraph" style:parent-style-name="Standard">
      <style:paragraph-properties fo:text-align="center" style:justify-single-word="false"/>
      <style:text-properties officeooo:paragraph-rsid="0001636f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1636f" style:font-size-asian="12pt" style:font-weight-asian="bold"/>
    </style:style>
    <style:style style:name="P5" style:family="paragraph" style:parent-style-name="Standard">
      <style:text-properties fo:font-weight="bold" officeooo:paragraph-rsid="0001636f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01636f"/>
    </style:style>
    <style:style style:name="P7" style:family="paragraph" style:parent-style-name="Standard">
      <style:text-properties officeooo:paragraph-rsid="0001636f"/>
    </style:style>
    <style:style style:name="P8" style:family="paragraph" style:parent-style-name="Основной_20_текст_20_2">
      <style:paragraph-properties fo:text-align="center" style:justify-single-word="false"/>
      <style:text-properties fo:font-size="12pt" fo:font-weight="normal" officeooo:paragraph-rsid="0001636f" style:font-size-asian="12pt" style:font-weight-asian="normal"/>
    </style:style>
    <style:style style:name="P9" style:family="paragraph" style:parent-style-name="Основной_20_текст_20_2">
      <style:paragraph-properties fo:margin-left="-1.058cm" fo:margin-right="0cm" fo:text-align="center" style:justify-single-word="false" fo:text-indent="0cm" style:auto-text-indent="false"/>
      <style:text-properties fo:font-size="12pt" fo:font-weight="normal" officeooo:paragraph-rsid="0001636f" style:font-size-asian="12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 на заседании <text:s text:c="60"/><text:span text:style-name="T1">УТВЕРЖДАЮ </text:span><text:s text:c="68"/></text:p>
      <text:p text:style-name="P7">Педагогического совета <text:s text:c="57"/>Директор МКОУ</text:p>
      <text:p text:style-name="P2">Протокол № <text:s text:c="76"/>«Плотниковская СШ» <text:s text:c="8"/></text:p>
      <text:p text:style-name="P7">от «___»___________ 20___ г <text:s text:c="48"/>Котельникова Олеся Олеговна</text:p>
      <text:p text:style-name="P2"><text:s text:c="99"/>м.п.___________ подпись</text:p>
      <text:p text:style-name="P2"><text:s text:c="100"/>«___»___________ 20___ г.</text:p>
      <text:p text:style-name="P2"><text:s text:c="133"/><text:span text:style-name="T2"><text:s text:c="35"/></text:span><text:s text:c="12"/></text:p>
      <text:p text:style-name="P7"><text:s text:c="93"/></text:p>
      <text:p text:style-name="P7"/>
      <text:p text:style-name="P3"><text:span text:style-name="T1">ПОЛОЖЕНИЕ О РОДИТЕЛЬСКОМ КОМИТЕТЕ</text:span></text:p>
      <text:p text:style-name="P9">муниципального казенного общеобразовательного учреждения</text:p>
      <text:p text:style-name="P8">«Плотниковская средняя школа городского округа город Михайловка Волгоградской области»</text:p>
      <text:p text:style-name="P4"/>
      <text:p text:style-name="P7"><text:s/></text:p>
      <text:p text:style-name="P7"/>
      <text:p text:style-name="P5">1. Общие положения</text:p>
      <text:p text:style-name="P5"/>
      <text:p text:style-name="P7">1.1.Родительский комитет МКОУ «ПлотниковскаяСШ» является <text:s/>коллегиальным органом управления Школой <text:s/>и действует в соответствии с Уставом Школы.</text:p>
      <text:p text:style-name="P7"/>
      <text:p text:style-name="P7">1.2.Родительский комитет Школы является общественным органом управления и работает в тесном контакте с администрацией Школы, Советом Школы, педсоветом и другими общественными органами управления и общественными организациями в соответствии с действующим законодательством.</text:p>
      <text:p text:style-name="P7"/>
      <text:p text:style-name="P7">1.3.Родительский комитет Школы создается с целью оказания помощи педагогическому коллективу в организации образовательного процесса, внеурочного времени обучающихся и социальной защитой обучающихся. </text:p>
      <text:p text:style-name="P7"/>
      <text:p text:style-name="P7">1.4.Родительские комитеты создаются и в каждом классе Школы как орган общественного самоуправления класса.</text:p>
      <text:p text:style-name="P7"/>
      <text:p text:style-name="P5">2. Основные задачи</text:p>
      <text:p text:style-name="P5"/>
      <text:p text:style-name="P7">2.1. Основными задачами родительского комитета являются :</text:p>
      <text:p text:style-name="P7"/>
      <text:p text:style-name="P6"><text:s text:c="3"/>- совершенствование условий для осуществления образовательного процесса, охраны жизни и здоровья обучающихся, свободного развития личности;</text:p>
      <text:p text:style-name="P6"/>
      <text:p text:style-name="P6"><text:s text:c="4"/>- защита законных прав и интересов обучающихся;</text:p>
      <text:p text:style-name="P6"/>
      <text:p text:style-name="P6"><text:s text:c="4"/>- организация и проведении общешкольных мероприятий.</text:p>
      <text:p text:style-name="P6"/>
      <text:p text:style-name="P6"><text:s text:c="4"/>- сотрудничество с органами управления Школы, администрацией по вопросам <text:s/>совершенствования образовательного процесса, организации внеурочного времени учащихся;</text:p>
      <text:p text:style-name="P6"/>
      <text:p text:style-name="P6"><text:s text:c="4"/>- участие в укреплении материально-технической базы Школы;</text:p>
      <text:p text:style-name="P7"/>
      <text:p text:style-name="P7"/>
      <text:p text:style-name="P7"><text:soft-page-break/></text:p>
      <text:p text:style-name="P7"/>
      <text:p text:style-name="P5"/>
      <text:p text:style-name="P5">3. Порядок <text:s/>формирования <text:s/>и состав</text:p>
      <text:p text:style-name="P5"/>
      <text:p text:style-name="P7">3.1. Родительский комитет Школы избирается из числа председателей родительских комитетов классов.</text:p>
      <text:p text:style-name="P7"/>
      <text:p text:style-name="P7">3.2. Выборы членов родительского комитета класса проводится ежегодно не позднее 1 октября текущего года. Численный и персональный состав родительского комитета класса определяется на родительском собрании класса.</text:p>
      <text:p text:style-name="P7"/>
      <text:p text:style-name="P7">3.3. Состав родительского комитета Школы утверждается <text:s/>на общешкольном родительском собрании не позднее 20 октября текущего года <text:s/>из числа председателей родительских комитетов классов.</text:p>
      <text:p text:style-name="P7"/>
      <text:p text:style-name="P7">3.4. В состав родительского комитета Школы обязательно входит представитель администрации Школы с правом решающего голоса.</text:p>
      <text:p text:style-name="P7"/>
      <text:p text:style-name="P7">3.5. С правом совещательного голоса или без такого права в состав родительского комитета Школы могут входить представители Учредителя, общественных организаций, педагогические работники и др. Необходимость их приглашения определяется председателем родительского комитета Школы в зависимости от повестки дня заседаний.</text:p>
      <text:p text:style-name="P7"/>
      <text:p text:style-name="P7">3.6. Из своего состава члены родительских комитетов Школы и классов избирают председателя комитета . Председатель родительского комитета работает на общественных началах и ведет всю документацию родительского комитета.</text:p>
      <text:p text:style-name="P7"/>
      <text:p text:style-name="P7">3.7. Родительские комитеты Школы и классов <text:s/>избираются сроком на один год.</text:p>
      <text:p text:style-name="P7"/>
      <text:p text:style-name="P5">4. <text:s/>Полномочия. Права. Ответственность</text:p>
      <text:p text:style-name="P5"/>
      <text:p text:style-name="P7">4.1. Родительский комитет Школы в соответствии с Уставом Школы имеет следующие полномочия:</text:p>
      <text:p text:style-name="P7"/>
      <text:p text:style-name="P7">- <text:s text:c="5"/>Содействует обеспечению оптимальных условий для организации образовательного процесса (оказывает помощь в части приобретения учебников, подготовки наглядных методических пособий).</text:p>
      <text:p text:style-name="P7"/>
      <text:p text:style-name="P7">- <text:s text:c="7"/>Координирует деятельность классных родительских комитетов.</text:p>
      <text:p text:style-name="P7"/>
      <text:p text:style-name="P7">- <text:s text:c="7"/>Проводит разъяснительную и консультативную работу среди родителей (законных представителей) обучающихся об их правах и обязанностях.</text:p>
      <text:p text:style-name="P7"/>
      <text:p text:style-name="P7">- <text:s text:c="7"/>Оказывает содействие в проведении общешкольных мероприятий.</text:p>
      <text:p text:style-name="P7"/>
      <text:p text:style-name="P7">- <text:s text:c="7"/>Участвует в подготовке общеобразовательного учреждения к новому учебному году.</text:p>
      <text:p text:style-name="P7"/>
      <text:p text:style-name="P7"><text:soft-page-break/>- <text:s text:c="7"/>Совместно с администрацией общеобразовательного учреждения контролирует организацию качества питания обучающихся, медицинского обслуживания.</text:p>
      <text:p text:style-name="P7"/>
      <text:p text:style-name="P7">- <text:s text:c="7"/>Оказывает помощь администрации общеобразовательного учреждения в организации и проведении общешкольных родительских собраний.</text:p>
      <text:p text:style-name="P7"/>
      <text:p text:style-name="P7">- <text:s text:c="7"/>Рассматривает обращения в свой адрес, а также обращения по вопросам, отнесенным настоящим положением к компетенции Комитета, по поручению руководителя общеобразовательного учреждения.</text:p>
      <text:p text:style-name="P7"/>
      <text:p text:style-name="P7">- <text:s text:c="7"/>Обсуждает локальные акты общеобразовательного учреждения по вопросам, входящим в компетенцию Комитета.</text:p>
      <text:p text:style-name="P7"/>
      <text:p text:style-name="P7">- <text:s text:c="7"/>Принимает участие в организации безопасных условий осуществления образовательного процесса, соблюдения санитарно-гигиенических правил и норм.</text:p>
      <text:p text:style-name="P7"/>
      <text:p text:style-name="P7">- <text:s text:c="7"/>Взаимодействует с общественными организациями по вопросу пропаганды школьных традиций, уклада школьной жизни.</text:p>
      <text:p text:style-name="P7"/>
      <text:p text:style-name="P7">- <text:s text:c="7"/>Взаимодействует с педагогическим коллективом общеобразовательного учреждения по вопросам профилактики правонарушений, безнадзорности и беспризорности среди несовершеннолетних обучающихся.</text:p>
      <text:p text:style-name="P7"/>
      <text:p text:style-name="P7">- <text:s text:c="7"/>Взаимодействует с другими органами самоуправления общеобразовательного учреждения по вопросам проведения общешкольных мероприятий и другим вопросам, относящимся к компетенции Комитета.</text:p>
      <text:p text:style-name="P7"/>
      <text:p text:style-name="P7">4.2. Родительский комитет Школы может рассмотреть и другие вопросы жизнедеятельности Школы, выходящие за рамки его полномочий, если уполномоченные на то лица или органы передадут ему данные полномочия.</text:p>
      <text:p text:style-name="P7"/>
      <text:p text:style-name="P7">4.3. В соответствии с компетенцией, установленной настоящим Положением, Комитет имеет право:</text:p>
      <text:p text:style-name="P7"/>
      <text:p text:style-name="P7">- <text:s text:c="5"/>вносить предложения администрации, органам самоуправления общеобразовательного учреждения и получать информацию о результатах их рассмотрения;</text:p>
      <text:p text:style-name="P7"/>
      <text:p text:style-name="P7">- <text:s text:c="5"/>обращаться за разъяснениями в учреждения и организации;</text:p>
      <text:p text:style-name="P7"/>
      <text:p text:style-name="P7">- <text:s text:c="5"/>заслушивать и получать информацию от администрации общеобразовательного учреждения, его органов самоуправления;</text:p>
      <text:p text:style-name="P7"/>
      <text:p text:style-name="P7">- <text:s text:c="5"/>вызывать на свои заседания родителей (законных представителей) обучающихся по представлениям (решениям) классных родительских комитетов.</text:p>
      <text:p text:style-name="P7"/>
      <text:p text:style-name="P7">- <text:s text:c="5"/>принимать участие в обсуждении локальных актов общеобразовательного учреждения;</text:p>
      <text:p text:style-name="P7"/>
      <text:p text:style-name="P7">- <text:s text:c="5"/>давать разъяснения и принимать меры по рассматриваемым обращениям;</text:p>
      <text:p text:style-name="P7"/>
      <text:p text:style-name="P7"><text:soft-page-break/>- <text:s text:c="5"/>выносить общественное порицание родителям, уклоняющимся от воспитания детей в семье;</text:p>
      <text:p text:style-name="P7"/>
      <text:p text:style-name="P7">- <text:s text:c="5"/>поощрять родителей (законных представителей) обучающихся за активную работу в Комитете, оказание помощи в проведении общешкольных мероприятий и т.д.;</text:p>
      <text:p text:style-name="P7"/>
      <text:p text:style-name="P7">- <text:s text:c="5"/>организовывать постоянные или временные комиссии под руководством членов Комитета для исполнения своих функций. Создавать фонды для материальной поддержки участников образовательного процесса;</text:p>
      <text:p text:style-name="P7"/>
      <text:p text:style-name="P7">- <text:s text:c="5"/>председатель Комитета может присутствовать (с последующим информированием Комитета) на отдельных заседаниях педагогического совета, других органов самоуправления по вопросам, относящимся к компетенции Комитета;</text:p>
      <text:p text:style-name="P7"/>
      <text:p text:style-name="P7">- <text:s text:c="5"/>устанавливать размеры материальной помощи нуждающимся семьям учащихся за счет внебюджетных источников школы, добровольных родительских средств;</text:p>
      <text:p text:style-name="P7"/>
      <text:p text:style-name="P7">4.4. Комитет отвечает за:</text:p>
      <text:p text:style-name="P7"/>
      <text:p text:style-name="P7">- <text:s text:c="5"/>выполнение плана работы;</text:p>
      <text:p text:style-name="P7"/>
      <text:p text:style-name="P7">- <text:s text:c="5"/>выполнение решений, рекомендаций Комитета;</text:p>
      <text:p text:style-name="P7"/>
      <text:p text:style-name="P7">- <text:s text:c="5"/>установление взаимопонимания между руководством общеобразовательного учреждения и родителями (законными представителями) обучающихся в вопросах семейного и общественного воспитания;</text:p>
      <text:p text:style-name="P7"/>
      <text:p text:style-name="P7">- <text:s text:c="5"/>качественное принятие решений в соответствии с действующим законодательством;</text:p>
      <text:p text:style-name="P7"/>
      <text:p text:style-name="P7">- <text:s text:c="5"/>бездействие отдельных членов Комитета или всего Комитета;</text:p>
      <text:p text:style-name="P7"/>
      <text:p text:style-name="P7">- <text:s text:c="5"/>члены Комитета, не принимающие участия в его работе, по представлению председателя Комитета могут быть отозваны избирателями;</text:p>
      <text:p text:style-name="P7"/>
      <text:p text:style-name="P5">5. Порядок <text:s/>работы</text:p>
      <text:p text:style-name="P5"/>
      <text:p text:style-name="P7">5.1. Родительский комитет <text:s/>Школы собирается на заседания не реже одного раза в четверть в соответствии с планом работы. План работы родительского комитета является составной <text:s/>частью плана работы Школы.</text:p>
      <text:p text:style-name="P7"/>
      <text:p text:style-name="P7">5.2. Заседание считается правомочным, если на его заседании присутствует 2\3 численного состава членов родительского комитета.</text:p>
      <text:p text:style-name="P7"/>
      <text:p text:style-name="P7">5.3. Решения родительского комитета принимаются простым большинством голосов. <text:s/>При равенстве голосов, решающим считается голос председателя родительского комитета.</text:p>
      <text:p text:style-name="P7"/>
      <text:p text:style-name="P7">5.4. Заседание родительского комитета ведет, как правило, председатель родительского комитета Школы. Председатель родительского ведет всю документацию <text:s/>и сдает ее <text:s/>в архив по завершению работы родительского комитета.</text:p>
      <text:p text:style-name="P7"/>
      <text:p text:style-name="P7"><text:soft-page-break/>5.5. При рассмотрении вопросов, связанных с обучающимися, присутствие родителей <text:s/>(законных представителей) обучающегося на заседании родительского комитета обязательно.</text:p>
      <text:p text:style-name="P7"/>
      <text:p text:style-name="P7">5.6. Решения родительского комитета Школы, принятые в пределах его полномочий и в соответствии с законодательством, являются рекомендательными и доводятся до сведения администрации Школы.</text:p>
      <text:p text:style-name="P7"/>
      <text:p text:style-name="P7">5.7. Администрация Школы в месячный срок должна рассмотреть решение родительского комитета и принять по ним соответствующее решение и сообщить о нем родительскому комитету.</text:p>
      <text:p text:style-name="P7"/>
      <text:p text:style-name="P5"/>
      <text:p text:style-name="P5"/>
      <text:p text:style-name="P5">6. Документация <text:s/></text:p>
      <text:p text:style-name="P5"/>
      <text:p text:style-name="P7">6.1. Заседания родительского комитета оформляются протокольно. В протоколах фиксируется ход обсуждения вопросов, предложения и замечания членов родительского комитета. Проколы подписываются председателем родительского комитета.</text:p>
      <text:p text:style-name="P7"/>
      <text:p text:style-name="P7">6.2. Документация родительского комитета Школы постоянно хранится в делах учреждения и передается по акту. В соответствии с установленным порядком документация родительского комитета сдается в архив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><text:s text:c="12"/></text:p>
      <text:p text:style-name="P7"/>
      <text:p text:style-name="P7"><text:s/></text:p>
      <text:p text:style-name="P7"/>
      <text:p text:style-name="P7"><text:s/></text:p>
      <text:p text:style-name="P7"/>
      <text:p text:style-name="P7"><text:s/></text:p>
      <text:p text:style-name="P7"/>
      <text:p text:style-name="P7"><text:s/></text:p>
      <text:p text:style-name="P7"/>
      <text:p text:style-name="P7"><text:s/></text:p>
      <text:p text:style-name="P7"/>
      <text:p text:style-name="P7"><text:s/></text:p>
      <text:p text:style-name="P7"/>
      <text:p text:style-name="P7"><text:s/></text:p>
      <text:p text:style-name="P7"/>
      <text:p text:style-name="P7"><text:soft-page-break/><text:s/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29T10:18:18.032000000</dc:date>
    <meta:editing-duration>PT22S</meta:editing-duration>
    <meta:editing-cycles>1</meta:editing-cycles>
    <meta:document-statistic meta:table-count="0" meta:image-count="0" meta:object-count="0" meta:page-count="6" meta:paragraph-count="89" meta:word-count="1004" meta:character-count="9656" meta:non-whitespace-character-count="7701"/>
  </office:meta>
</office:document-meta>
</file>