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29cm"/>
          <style:tab-stop style:position="11.994cm"/>
        </style:tab-stops>
      </style:paragraph-properties>
      <style:text-properties officeooo:paragraph-rsid="0000149d"/>
    </style:style>
    <style:style style:name="P2" style:family="paragraph" style:parent-style-name="Standard">
      <style:paragraph-properties>
        <style:tab-stops>
          <style:tab-stop style:position="10.809cm"/>
        </style:tab-stops>
      </style:paragraph-properties>
      <style:text-properties officeooo:paragraph-rsid="0000149d"/>
    </style:style>
    <style:style style:name="P3" style:family="paragraph" style:parent-style-name="Standard">
      <style:paragraph-properties fo:text-align="center" style:justify-single-word="false"/>
      <style:text-properties officeooo:paragraph-rsid="0000149d"/>
    </style:style>
    <style:style style:name="P4" style:family="paragraph" style:parent-style-name="Standard">
      <style:text-properties fo:font-weight="bold" officeooo:paragraph-rsid="0000149d" style:font-weight-asian="bold"/>
    </style:style>
    <style:style style:name="P5" style:family="paragraph" style:parent-style-name="Standard">
      <style:text-properties officeooo:paragraph-rsid="0000149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нято на заседании <text:s text:c="60"/><text:span text:style-name="T1">УТВЕРЖДАЮ </text:span><text:s text:c="68"/></text:p>
      <text:p text:style-name="P5">Педагогического совета <text:s text:c="57"/>Директор МКОУ</text:p>
      <text:p text:style-name="P2">Протокол № <text:s text:c="76"/>«Плотниковская СШ» <text:s text:c="8"/></text:p>
      <text:p text:style-name="P5">от «___»___________ 20___ г <text:s text:c="48"/>Котельникова Олеся Олеговна</text:p>
      <text:p text:style-name="P2"><text:s text:c="99"/>м.п.___________ подпись</text:p>
      <text:p text:style-name="P2"><text:s text:c="100"/>«___»___________ 20___ г.</text:p>
      <text:p text:style-name="P5"><text:s text:c="133"/><text:span text:style-name="T2"><text:s text:c="22"/></text:span></text:p>
      <text:p text:style-name="P3">ПОЛОЖЕНИЕ</text:p>
      <text:p text:style-name="P3">о предметной школьной олимпиаде учащихся</text:p>
      <text:p text:style-name="P5"/>
      <text:p text:style-name="P4">1.Общие положения.</text:p>
      <text:p text:style-name="P4"/>
      <text:p text:style-name="P5">Настоящее Положение о предметной школьной олимпиаде учащихся разработано на основе Положения о районной олимпиаде школьников, определяет статус, цели и задачи предметной школьной олимпиады учащихся и порядок ее проведения.</text:p>
      <text:p text:style-name="P5"/>
      <text:p text:style-name="P5">Основными задачами и целями олимпиады школьников являются:</text:p>
      <text:p text:style-name="P5"/>
      <text:p text:style-name="P5">- пропаганда научных знаний и развитие у учащихся школы интереса к научной деятельности, формирование целостного представления по материалам общеобразовательной области, практических навыков и умений по областям.</text:p>
      <text:p text:style-name="P5"/>
      <text:p text:style-name="P4">2.Порядок организации и проведения олимпиады.</text:p>
      <text:p text:style-name="P4"/>
      <text:p text:style-name="P5">Школьная олимпиада по образовательным областям проводится ежегодно. Учащиеся, занявшие призовые места выходят во 2 этап на районную олимпиаду.</text:p>
      <text:p text:style-name="P5"/>
      <text:p text:style-name="P4">3.Участники олимпиады.</text:p>
      <text:p text:style-name="P4"/>
      <text:p text:style-name="P5">3.1.Участниками олимпиады являются учащиеся 7-11 классов. К участию в олимпиаде допускаются учащиеся, имеющие соответствующую подготовку.</text:p>
      <text:p text:style-name="P5"/>
      <text:p text:style-name="P5">3.2.Количество и состав участников определяется наивысшими показателями успеваемости по <text:s/>итогам года.</text:p>
      <text:p text:style-name="P5"/>
      <text:p text:style-name="P4">4.Руководство и методическое обеспечение олимпиады.</text:p>
      <text:p text:style-name="P4"/>
      <text:p text:style-name="P5">4.1.Общее руководство подготовкой и проведением олимпиады осуществляется оргкомитетом.</text:p>
      <text:p text:style-name="P5"/>
      <text:p text:style-name="P5">4.2.Для проверки работ участников олимпиады, определение победителей и призовых мест, подготовке предложения по награждению победителей и подготовке проекта приказа по итогам проведения олимпиады создается жюри из преподавателей данной образовательной области.</text:p>
      <text:p text:style-name="P5"/>
      <text:p text:style-name="P5">4.3.Анализа и обобщение итогов олимпиады предоставляется в виде отчета администрации школы.</text:p>
      <text:p text:style-name="P5"/>
      <text:p text:style-name="P4"/>
      <text:p text:style-name="P4"/>
      <text:p text:style-name="P4"/>
      <text:p text:style-name="P4"><text:soft-page-break/>5.Подведение итогов олимпиады и награждение победителей.</text:p>
      <text:p text:style-name="P4"/>
      <text:p text:style-name="P5">5.1.Победители школьной олимпиады награждаются Грамотами, Дипломами.</text:p>
      <text:p text:style-name="P5"/>
      <text:p text:style-name="P5">5.2.По итогам школьной олимпиады администрация школы издает приказ.</text:p>
      <text:p text:style-name="P5"/>
      <text:p text:style-name="P5"><text:s/></text:p>
      <text:p text:style-name="P5"/>
      <text:p text:style-name="P5"><text:s/></text:p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29T10:29:20.435000000</dc:date>
    <meta:editing-duration>PT6S</meta:editing-duration>
    <meta:editing-cycles>1</meta:editing-cycles>
    <meta:document-statistic meta:table-count="0" meta:image-count="0" meta:object-count="0" meta:page-count="2" meta:paragraph-count="28" meta:word-count="218" meta:character-count="2559" meta:non-whitespace-character-count="1688"/>
  </office:meta>
</office:document-meta>
</file>