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119b4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0119b4"/>
    </style:style>
    <style:style style:name="P3" style:family="paragraph" style:parent-style-name="Standard">
      <style:paragraph-properties fo:text-align="justify" style:justify-single-word="false"/>
      <style:text-properties officeooo:paragraph-rsid="000119b4"/>
    </style:style>
    <style:style style:name="P4" style:family="paragraph" style:parent-style-name="Standard">
      <style:paragraph-properties>
        <style:tab-stops>
          <style:tab-stop style:position="0.529cm"/>
          <style:tab-stop style:position="11.994cm"/>
        </style:tab-stops>
      </style:paragraph-properties>
      <style:text-properties officeooo:paragraph-rsid="000119b4"/>
    </style:style>
    <style:style style:name="P5" style:family="paragraph" style:parent-style-name="Standard">
      <style:paragraph-properties>
        <style:tab-stops>
          <style:tab-stop style:position="10.809cm"/>
        </style:tab-stops>
      </style:paragraph-properties>
      <style:text-properties officeooo:paragraph-rsid="000119b4"/>
    </style:style>
    <style:style style:name="P6" style:family="paragraph" style:parent-style-name="Standard">
      <style:paragraph-properties fo:text-align="center" style:justify-single-word="false"/>
      <style:text-properties officeooo:paragraph-rsid="000119b4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officeooo:paragraph-rsid="000119b4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officeooo:paragraph-rsid="000119b4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0119b4" style:font-size-asian="12pt" style:font-size-complex="12pt"/>
    </style:style>
    <style:style style:name="P10" style:family="paragraph" style:parent-style-name="Standard">
      <style:text-properties officeooo:paragraph-rsid="000119b4"/>
    </style:style>
    <style:style style:name="P11" style:family="paragraph" style:parent-style-name="Standard">
      <style:paragraph-properties fo:margin-left="0cm" fo:margin-right="0cm" fo:text-align="justify" style:justify-single-word="false" fo:text-indent="0.533cm" style:auto-text-indent="false"/>
      <style:text-properties officeooo:paragraph-rsid="000119b4"/>
    </style:style>
    <style:style style:name="P1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officeooo:paragraph-rsid="000119b4"/>
    </style:style>
    <style:style style:name="P13" style:family="paragraph" style:parent-style-name="Standard">
      <style:paragraph-properties fo:margin-left="0cm" fo:margin-right="0cm" fo:text-align="justify" style:justify-single-word="false" fo:text-indent="1.028cm" style:auto-text-indent="false"/>
      <style:text-properties officeooo:paragraph-rsid="000119b4"/>
    </style:style>
    <style:style style:name="P14" style:family="paragraph" style:parent-style-name="Standard">
      <style:paragraph-properties fo:margin-left="0cm" fo:margin-right="0cm" fo:text-align="justify" style:justify-single-word="false" fo:text-indent="0.938cm" style:auto-text-indent="false"/>
      <style:text-properties officeooo:paragraph-rsid="000119b4"/>
    </style:style>
    <style:style style:name="P15" style:family="paragraph" style:parent-style-name="Standard">
      <style:paragraph-properties fo:margin-left="0cm" fo:margin-right="0cm" fo:text-align="justify" style:justify-single-word="false" fo:text-indent="0.697cm" style:auto-text-indent="false"/>
      <style:text-properties officeooo:paragraph-rsid="000119b4"/>
    </style:style>
    <style:style style:name="P16" style:family="paragraph" style:parent-style-name="Standard">
      <style:paragraph-properties fo:margin-left="0cm" fo:margin-right="0cm" fo:text-align="justify" style:justify-single-word="false" fo:text-indent="0.697cm" style:auto-text-indent="false"/>
      <style:text-properties fo:font-size="12pt" officeooo:paragraph-rsid="000119b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.723cm" style:auto-text-indent="false"/>
      <style:text-properties officeooo:paragraph-rsid="000119b4"/>
    </style:style>
    <style:style style:name="P18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officeooo:paragraph-rsid="000119b4"/>
    </style:style>
    <style:style style:name="P1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officeooo:paragraph-rsid="000119b4"/>
    </style:style>
    <style:style style:name="P20" style:family="paragraph" style:parent-style-name="Standard">
      <style:paragraph-properties fo:margin-left="2.498cm" fo:margin-right="0cm" fo:text-indent="-1.498cm" style:auto-text-indent="false"/>
      <style:text-properties officeooo:paragraph-rsid="000119b4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0119b4"/>
    </style:style>
    <style:style style:name="P22" style:family="paragraph" style:parent-style-name="Standard">
      <style:paragraph-properties fo:margin-left="1.058cm" fo:margin-right="0cm" fo:margin-top="0.212cm" fo:margin-bottom="0cm" loext:contextual-spacing="false" fo:text-align="justify" style:justify-single-word="false" fo:text-indent="-1.058cm" style:auto-text-indent="false"/>
      <style:text-properties officeooo:paragraph-rsid="000119b4"/>
    </style:style>
    <style:style style:name="P23" style:family="paragraph" style:parent-style-name="Standard">
      <style:paragraph-properties fo:margin-left="0cm" fo:margin-right="0cm" fo:text-align="justify" style:justify-single-word="false" fo:text-indent="2.171cm" style:auto-text-indent="false"/>
      <style:text-properties fo:font-size="12pt" officeooo:paragraph-rsid="000119b4" style:font-size-asian="12pt" style:font-size-complex="12pt"/>
    </style:style>
    <style:style style:name="P24" style:family="paragraph" style:parent-style-name="Standard">
      <style:paragraph-properties fo:margin-left="0.185cm" fo:margin-right="0cm" fo:text-align="justify" style:justify-single-word="false" fo:text-indent="0cm" style:auto-text-indent="false"/>
      <style:text-properties officeooo:paragraph-rsid="000119b4"/>
    </style:style>
    <style:style style:name="P25" style:family="paragraph" style:parent-style-name="Standard">
      <style:paragraph-properties fo:margin-left="0cm" fo:margin-right="0cm" fo:text-align="justify" style:justify-single-word="false" fo:text-indent="0.483cm" style:auto-text-indent="false"/>
      <style:text-properties officeooo:paragraph-rsid="000119b4"/>
    </style:style>
    <style:style style:name="P26" style:family="paragraph" style:parent-style-name="Standard">
      <style:paragraph-properties fo:margin-left="0cm" fo:margin-right="0cm" fo:text-align="justify" style:justify-single-word="false" fo:text-indent="0.57cm" style:auto-text-indent="false"/>
      <style:text-properties officeooo:paragraph-rsid="000119b4"/>
    </style:style>
    <style:style style:name="P27" style:family="paragraph" style:parent-style-name="Standard">
      <style:paragraph-properties fo:margin-left="0cm" fo:margin-right="0cm" fo:text-align="justify" style:justify-single-word="false" fo:text-indent="0.57cm" style:auto-text-indent="false"/>
      <style:text-properties fo:font-size="12pt" officeooo:paragraph-rsid="000119b4" style:font-size-asian="12pt" style:font-size-complex="12pt"/>
    </style:style>
    <style:style style:name="P28" style:family="paragraph" style:parent-style-name="Body_20_Text_20_2">
      <style:paragraph-properties fo:line-height="100%"/>
      <style:text-properties officeooo:paragraph-rsid="000119b4"/>
    </style:style>
    <style:style style:name="P29" style:family="paragraph" style:parent-style-name="Body_20_Text_20_2">
      <style:paragraph-properties fo:margin-left="-1.058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0119b4"/>
    </style:style>
    <style:style style:name="P30" style:family="paragraph" style:parent-style-name="Body_20_Text_20_2">
      <style:paragraph-properties fo:margin-top="0cm" fo:margin-bottom="0cm" loext:contextual-spacing="false" fo:line-height="100%" fo:text-align="center" style:justify-single-word="false"/>
      <style:text-properties officeooo:paragraph-rsid="000119b4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Принято на заседании <text:s text:c="60"/></text:span><text:span text:style-name="T3">УТВЕРЖДАЮ </text:span><text:span text:style-name="T1"><text:s text:c="68"/></text:span></text:p>
      <text:p text:style-name="P10"><text:span text:style-name="T1">Педагогического совета <text:s text:c="57"/>Директор МКОУ</text:span></text:p>
      <text:p text:style-name="P5"><text:span text:style-name="T1">Протокол № <text:s text:c="76"/>«Плотниковская СШ» <text:s text:c="8"/></text:span></text:p>
      <text:p text:style-name="P10"><text:span text:style-name="T1">от «___»___________ 20___ г <text:s text:c="48"/>Котельникова Олеся Олеговна</text:span></text:p>
      <text:p text:style-name="P5"><text:span text:style-name="T1"><text:s text:c="99"/>м.п.___________ подпись</text:span></text:p>
      <text:p text:style-name="P5"><text:span text:style-name="T1"><text:s text:c="100"/>«___»___________ 20___ г.</text:span></text:p>
      <text:p text:style-name="P10"><text:span text:style-name="T1"><text:s text:c="133"/></text:span><text:span text:style-name="T2"><text:s text:c="35"/></text:span><text:span text:style-name="T1"><text:s text:c="12"/></text:span></text:p>
      <text:p text:style-name="P6"><text:span text:style-name="T6">Положение</text:span></text:p>
      <text:p text:style-name="P6"><text:span text:style-name="T6">об официальном сайте</text:span></text:p>
      <text:p text:style-name="P29"><text:span text:style-name="T1">муниципального казенного общеобразовательного учреждения</text:span></text:p>
      <text:p text:style-name="P30"><text:span text:style-name="T1">«Плотниковская средняя школа городского округа город Михайловка Волгоградской области»</text:span></text:p>
      <text:p text:style-name="P30"><text:span text:style-name="T7">.</text:span></text:p>
      <text:p text:style-name="P7"/>
      <text:p text:style-name="P3"><text:span text:style-name="T4">1. Общие положения</text:span></text:p>
      <text:p text:style-name="P7"/>
      <text:p text:style-name="P28"><text:span text:style-name="T1">1.1. Положение определяет цели, задачи, требования к официальному сайту муниципального казенного общеобщеобразовательного учреждения «Плотниковская средняя школа городского округа город Михайловка Волгоградской области »</text:span><text:span text:style-name="T3"> </text:span><text:span text:style-name="T1">(далее — сайт), порядок организации работ по созданию функционирования сайта образовательного учреждения.</text:span></text:p>
      <text:p text:style-name="P3"><text:span text:style-name="T1">1.2. Функционирование официального сайта регламентируется действующим законодательством, уставом <text:s/>МКОУ «Плотниковская СШ», настоящим Положением. </text:span></text:p>
      <text:p text:style-name="P3"><text:span text:style-name="T1">1.3. Основные понятия, используемые в Положении: </text:span></text:p>
      <text:p text:style-name="P11"><text:span text:style-name="T3">Сайт</text:span><text:span text:style-name="T1"> — информационный web-ресурс, имеющий четко выделенную законченную смысловую нагрузку и являющийся электронным общедоступным информационным ресурсом, размещенным в глобальной сети Интернет.</text:span></text:p>
      <text:p text:style-name="P12"><text:span text:style-name="T3">Web-ресурс</text:span><text:span text:style-name="T1"> - это совокупность информации (контента) и программных средств Интернет, предназначенных для определенных целей.</text:span></text:p>
      <text:p text:style-name="P12"><text:span text:style-name="T3">Разработчик сайта</text:span><text:span text:style-name="T1"> — физическое лицо или группа физических лиц, создавших сайт, поддерживающих его работоспособность и сопровождение.</text:span></text:p>
      <text:p text:style-name="P3"><text:span text:style-name="T1">1.4. Информационные ресурсы сайта формируются как отражение различных аспектов деятельности МКОУ «Плотниковская СШ».</text:span></text:p>
      <text:p text:style-name="P3"><text:span text:style-name="T1">1.5. Информация, представленная на сайте, является открытой и общедоступной, если иное не определено специальными документами.</text:span></text:p>
      <text:p text:style-name="P3"><text:span text:style-name="T1">1.6. Права на все информационные материалы, размещенные на сайте, принадлежат МКОУ «Плотниковская СШ», кроме случаев, оговоренных в Соглашениях с авторами работ. </text:span></text:p>
      <text:p text:style-name="P3"><text:span text:style-name="T1">1.7. Концепция и структура сайта обсуждается всеми участниками образовательного процесса на заседаниях органов самоуправления МКОУ «Плотниковская СШ».</text:span></text:p>
      <text:p text:style-name="P3"><text:span text:style-name="T1">1.8. Структура сайта, состав рабочей группы — разработчиков сайта, план работы по разработке и функционированию сайта, периодичность обновления сайта, формы и сроки предоставления отчета о функционировании сайта утверждаются руководителем МКОУ «Плотниковская СШ».</text:span></text:p>
      <text:p text:style-name="P3"><text:span text:style-name="T1">1.9. Общая координация работ по разработке и развитию сайта возлагается на заместителя руководителя, отвечающего за вопросы информатизации учреждения.</text:span></text:p>
      <text:p text:style-name="P3"><text:span text:style-name="T1">1.10. Ответственность за содержание информации, представленной на сайте несет руководитель учреждения.</text:span></text:p>
      <text:p text:style-name="P3"><text:span text:style-name="T1">1.11. Финансирование создания и поддержки сайта осуществляется за счет финансирования средств учреждения.</text:span></text:p>
      <text:p text:style-name="P9"/>
      <text:p text:style-name="P3"><text:span text:style-name="T4">2. Цели и задачи сайта</text:span></text:p>
      <text:p text:style-name="P3"><text:soft-page-break/><text:span text:style-name="T1">2.1. Целями создания сайта общеобразовательного учреждения являются: </text:span></text:p>
      <text:p text:style-name="P13"><text:span text:style-name="T1">- обеспечение открытости информационного пространства общеобразовательного учреждения;</text:span></text:p>
      <text:p text:style-name="P13"><text:span text:style-name="T1">- реализация прав граждан на доступ к открытой информации при соблюдении норм профессиональной этики педагогической деятельности и норм информационной <text:s/>безопасности;</text:span></text:p>
      <text:p text:style-name="P14"><text:span text:style-name="T1">- реализация принципов единства культурного и образовательного просранства демократического государственно-общественного управления общеобразовательным учреждением;</text:span></text:p>
      <text:p text:style-name="P14"><text:span text:style-name="T1">- информирование общественности о программе развития общеобразовательного учреждения, поступлении и расходовании материальных и финансовых средств, а также о результатах уставной деятельно</text:span><text:span text:style-name="T5">c</text:span><text:span text:style-name="T1">ти.</text:span></text:p>
      <text:p text:style-name="P3"><text:span text:style-name="T1">2.2. Создание и функционирование сайта общеобразовательного учреждения направлены на решение следующих задач:</text:span></text:p>
      <text:p text:style-name="P15"><text:span text:style-name="T1">- оказание государственных услуг в электронном виде;</text:span></text:p>
      <text:p text:style-name="P15"><text:span text:style-name="T1">- формирование целостного позитивного имиджа общеобразовательного учреждения;</text:span></text:p>
      <text:p text:style-name="P17"><text:span text:style-name="T1">- совершенствование информированности граждан о <text:s/>качестве <text:s/>образовательных услуг в учреждении; </text:span></text:p>
      <text:p text:style-name="P17"><text:span text:style-name="T1">- создание условий для взаимодействия участников образовательного процесса, социальных партнеров образовательного учреждения;</text:span></text:p>
      <text:p text:style-name="P15"><text:span text:style-name="T1">- осуществление обмена педагогическим опытом;</text:span></text:p>
      <text:p text:style-name="P15"><text:span text:style-name="T1">- стимулирование творческой активности педагогов и обучающихся.</text:span></text:p>
      <text:p text:style-name="P16"/>
      <text:p text:style-name="P1"><text:span text:style-name="T4">3. Структура сайта</text:span></text:p>
      <text:p text:style-name="P18"><text:span text:style-name="T1">3.1. На сайте </text:span><text:span text:style-name="T3">в обязательном порядке</text:span><text:span text:style-name="T1"> размещается следующая информация:</text:span></text:p>
      <text:p text:style-name="P18"><text:span text:style-name="T1">3.1.1</text:span><text:span text:style-name="T2">.</text:span><text:span text:style-name="T4"> Общие сведения</text:span><text:span text:style-name="T1"> </text:span></text:p>
      <text:p text:style-name="P19"><text:span text:style-name="T1">- Полное наименование учреждения, тип и вид учреждения, его реквизиты </text:span></text:p>
      <text:p text:style-name="P19"><text:span text:style-name="T1">- Организационно-правовая форма </text:span></text:p>
      <text:p text:style-name="P19"><text:span text:style-name="T1">- Юридический адрес общеобразовательного учреждения </text:span></text:p>
      <text:p text:style-name="P19"><text:span text:style-name="T1">- Фамилия, имя, отчество руководителя общеобразовательного учреждения </text:span></text:p>
      <text:p text:style-name="P19"><text:span text:style-name="T1">- Контактная информация для связи с общеобразовательным учреждением (телефоны, факс, адрес электронной почты, адрес сайта) </text:span></text:p>
      <text:p text:style-name="P19"><text:span text:style-name="T1">- График приема граждан </text:span></text:p>
      <text:p text:style-name="P19"><text:span text:style-name="T1">- История общеобразовательного учреждения, традиции, достижения </text:span></text:p>
      <text:p text:style-name="P19"><text:span text:style-name="T1">- Информация об органах самоуправления общеобразовательного учреждения </text:span></text:p>
      <text:p text:style-name="P19"><text:span text:style-name="T1">- Режим работы (расписание занятий на учебный год) </text:span></text:p>
      <text:p text:style-name="P19"><text:span text:style-name="T1">- Информация о реализуемых программах </text:span></text:p>
      <text:p text:style-name="P19"><text:span text:style-name="T1">- Информация о направлениях деятельности общеобразовательного учреждения </text:span></text:p>
      <text:p text:style-name="P19"><text:span text:style-name="T1">- Информация об администрации и педагогическом коллективе </text:span></text:p>
      <text:p text:style-name="P19"><text:span text:style-name="T1">- Информация о количестве классов и обучающихся (по ступеням) </text:span></text:p>
      <text:p text:style-name="P19"><text:span text:style-name="T1">- Информация о количестве групп и обучающихся в группах дополнительного образования </text:span></text:p>
      <text:p text:style-name="P19"><text:span text:style-name="T1">- Информация о достижениях </text:span></text:p>
      <text:p text:style-name="P19"><text:span text:style-name="T1">- Информация об объектах инфраструктуры:</text:span></text:p>
      <text:p text:style-name="P10"><text:span text:style-name="T1"><text:s text:c="10"/>- столовая: тип, число посадочных мест, наличие буфета;</text:span></text:p>
      <text:p text:style-name="P10"><text:span text:style-name="T1"><text:s text:c="10"/>- библиотека: объем фонда художественной литературы, <text:s/>объем фонда учебников; </text:span></text:p>
      <text:p text:style-name="P10"><text:span text:style-name="T1"><text:s text:c="10"/>- спортивный зал: количество, площадь;</text:span></text:p>
      <text:p text:style-name="P10"><text:span text:style-name="T1"><text:s text:c="10"/>- тренажерный зал: количество, площадь; </text:span></text:p>
      <text:p text:style-name="P10"><text:span text:style-name="T1"><text:s text:c="10"/>- стадион: количество, площадь, </text:span></text:p>
      <text:p text:style-name="P20"><text:span text:style-name="T1">- Информация о наличии самостоятельной бухгалтерии. </text:span></text:p>
      <text:p text:style-name="P18"><text:span text:style-name="T1">3.1.2. </text:span><text:span text:style-name="T3">Документы</text:span></text:p>
      <text:p text:style-name="P19"><text:soft-page-break/><text:span text:style-name="T3">- </text:span><text:span text:style-name="T1">Лицензия с приложением (изображение)</text:span></text:p>
      <text:p text:style-name="P19"><text:span text:style-name="T1">- Свидетельство о государственной аккредитации (изображение) </text:span></text:p>
      <text:p text:style-name="P19"><text:span text:style-name="T1">- Устав образовательного учреждения </text:span></text:p>
      <text:p text:style-name="P19"><text:span text:style-name="T1">- Положение об органах самоуправления образовательного учреждения </text:span></text:p>
      <text:p text:style-name="P19"><text:span text:style-name="T1">- Правила приема, перевода и отчисления обучающихся </text:span></text:p>
      <text:p text:style-name="P19"><text:span text:style-name="T1">- Тексты иных значимых для общественности локальных нормативно-правовых актов образовательного учреждения </text:span></text:p>
      <text:p text:style-name="P19"><text:span text:style-name="T1">- Программа развития образовательного учреждения </text:span></text:p>
      <text:p text:style-name="P19"><text:span text:style-name="T1">- Отчетные аналитические материалы о деятельности общеобразовательного учреждения (в т.ч. публичный отчет) </text:span></text:p>
      <text:p text:style-name="P19"><text:span text:style-name="T1">- Годовой план работы </text:span></text:p>
      <text:p text:style-name="P19"><text:span text:style-name="T1">- Учебный план </text:span></text:p>
      <text:p text:style-name="P19"><text:span text:style-name="T1">- Образовательные программы </text:span></text:p>
      <text:p text:style-name="P19"><text:span text:style-name="T1">- Рабочие программы учебных курсов, предметов, дисциплин (модулей) </text:span></text:p>
      <text:p text:style-name="P19"><text:span text:style-name="T1">- Годовые календарные учебные графики </text:span></text:p>
      <text:p text:style-name="P21"><text:span text:style-name="T1">3.1.3. </text:span><text:span text:style-name="T3">Информация для поступающих в общеобразовательное учреждение </text:span></text:p>
      <text:p text:style-name="P19"><text:span text:style-name="T1">- Правила приема, список необходимых документов </text:span></text:p>
      <text:p text:style-name="P19"><text:span text:style-name="T1">- Дни открытых дверей </text:span></text:p>
      <text:p text:style-name="P22"><text:span text:style-name="T1">3.1.4. </text:span><text:span text:style-name="T3">Государственная (итоговая) аттестация</text:span><text:span text:style-name="T1"> <text:s text:c="123"/>- Результаты государственной (итоговой) аттестации обучающихся</text:span></text:p>
      <text:p text:style-name="P9"/>
      <text:p text:style-name="P3"><text:span text:style-name="T1">3.2. На сайте общеобразовательного учреждения может быть размещена информация:</text:span></text:p>
      <text:p text:style-name="P3"><text:span text:style-name="T1">3.2.1. Новости, объявления </text:span></text:p>
      <text:p text:style-name="P3"><text:span text:style-name="T1">3.2.2. Внеурочная и досуговая деятельность </text:span></text:p>
      <text:p text:style-name="P3"><text:span text:style-name="T1">- Участие образовательного учреждения в проектах </text:span></text:p>
      <text:p text:style-name="P3"><text:span text:style-name="T1">- Дополнительные занятия, кружки, секции </text:span></text:p>
      <text:p text:style-name="P3"><text:span text:style-name="T1">- Музей образовательного учреждения </text:span></text:p>
      <text:p text:style-name="P3"><text:span text:style-name="T1">- Мероприятия </text:span></text:p>
      <text:p text:style-name="P3"><text:span text:style-name="T1">3.2.3. Педагогическая мастерская </text:span></text:p>
      <text:p text:style-name="P3"><text:span text:style-name="T1">- Методические разработки педагогов </text:span></text:p>
      <text:p text:style-name="P3"><text:span text:style-name="T1">- Учебные материалы </text:span></text:p>
      <text:p text:style-name="P3"><text:span text:style-name="T1">- Тематические обзоры образовательных ресурсов </text:span></text:p>
      <text:p text:style-name="P3"><text:span text:style-name="T1">3.2.4. Инновации, проекты </text:span></text:p>
      <text:p text:style-name="P3"><text:span text:style-name="T1">3.2.5. Творчество обучающихся </text:span></text:p>
      <text:p text:style-name="P3"><text:span text:style-name="T1">- Научно-исследовательские и реферативные работы</text:span></text:p>
      <text:p text:style-name="P3"><text:span text:style-name="T1">- Творческие работы </text:span></text:p>
      <text:p text:style-name="P3"><text:span text:style-name="T1">3.2.6. Фотоальбом </text:span></text:p>
      <text:p text:style-name="P3"><text:span text:style-name="T1">3.2.7. Информации о выпускниках </text:span></text:p>
      <text:p text:style-name="P3"><text:span text:style-name="T1">3.2.8. Гостевая книга </text:span></text:p>
      <text:p text:style-name="P3"><text:span text:style-name="T1">3.2.9. Форум </text:span></text:p>
      <text:p text:style-name="P3"><text:span text:style-name="T1">3.2.10. Другая информация об уставной деятельности образовательного учреждения</text:span></text:p>
      <text:p text:style-name="P23"/>
      <text:p text:style-name="P3"><text:span text:style-name="T3">4. Организация разработкии функционирования сайта</text:span></text:p>
      <text:p text:style-name="P3"><text:span text:style-name="T1">4.1. <text:s/>Для обеспечения разработки и функционирования сайта создается рабочая группа разработчиков сайта.</text:span></text:p>
      <text:p text:style-name="P3"><text:span text:style-name="T1">4.2. <text:s/>В состав рабочей группы разработчиков сайта могут входить:</text:span></text:p>
      <text:p text:style-name="P3"><text:span text:style-name="T1">- заместители руководителя, </text:span></text:p>
      <text:p text:style-name="P3"><text:span text:style-name="T1">- учитель <text:s/>информатики, </text:span></text:p>
      <text:p text:style-name="P3"><text:soft-page-break/><text:span text:style-name="T1">- инициативные педагоги, родители и обучающиеся.</text:span></text:p>
      <text:p text:style-name="P3"><text:span text:style-name="T1">4.3. Из числа членов рабочей группы разработчиков сайта назначаются: </text:span></text:p>
      <text:p text:style-name="P3"><text:span text:style-name="T1">4.3.1. Администратор сайта:</text:span></text:p>
      <text:p text:style-name="P3"><text:span text:style-name="T1">- координирует деятельность рабочей группы; </text:span></text:p>
      <text:p text:style-name="P3"><text:span text:style-name="T1">- контролирует и корректирует работу редактора сайта и Web-мастера, Web-администратора; </text:span></text:p>
      <text:p text:style-name="P3"><text:span text:style-name="T1">- обладает правом «вето» на публикацию любой информации на сайте. </text:span></text:p>
      <text:p text:style-name="P3"><text:span text:style-name="T1">4.3.2. Редактор: </text:span></text:p>
      <text:p text:style-name="P3"><text:span text:style-name="T1">- редактирует информационные материалы; </text:span></text:p>
      <text:p text:style-name="P3"><text:span text:style-name="T1">- санкционирует размещение информационных материалов на сайте; </text:span></text:p>
      <text:p text:style-name="P3"><text:span text:style-name="T1">- создает сеть корреспондентов; </text:span></text:p>
      <text:p text:style-name="P3"><text:span text:style-name="T1">- оформляет ответы на сообщения в гостевой книге. </text:span></text:p>
      <text:p text:style-name="P3"><text:span text:style-name="T1">4.3.3. Корреспондент сайта:</text:span></text:p>
      <text:p text:style-name="P3"><text:span text:style-name="T1">- собирает информацию для размещения на сайте; </text:span></text:p>
      <text:p text:style-name="P24"><text:span text:style-name="T1">- оформляет статьи и другие информационные материалы для сайта.</text:span></text:p>
      <text:p text:style-name="P3"><text:span text:style-name="T1">4 3.4. Web-мастер: </text:span></text:p>
      <text:p text:style-name="P3"><text:span text:style-name="T1">- осуществляет разработку дизайна сайта; </text:span></text:p>
      <text:p text:style-name="P3"><text:span text:style-name="T1">- осуществляет создание Web-страниц; </text:span></text:p>
      <text:p text:style-name="P3"><text:span text:style-name="T1">- своевременно размещает информацию на сайте. </text:span></text:p>
      <text:p text:style-name="P3"><text:span text:style-name="T1">4.3.5. Web-администратор: </text:span></text:p>
      <text:p text:style-name="P2"><text:span text:style-name="T1">- выполняет программно-технические мероприятия по обеспечению целостности и доступности информационных ресурсов, предотвращению несанкционированного доступа к сайту.</text:span></text:p>
      <text:p text:style-name="P3"><text:span text:style-name="T1">4.4. Разработчики сайта обеспечивают качественное выполнение всех видов работ, непосредственно связанных с разработкой и функционированием сайта: разработку и изменение дизайна и структуры, размещение новой, архивирование и удаление устаревшей информации, публикацию информации, разработку новых веб-страниц, программно-техническую поддержку, реализацию политики разграничения доступа и обеспечение безопасности информационных ресурсов. </text:span></text:p>
      <text:p text:style-name="P3"><text:span text:style-name="T1">4.5. Разработчики сайта осуществляют консультирование сотрудников образовательного учреждения, заинтересованных в размещении информации на сайте, по реализации технических решений и текущим проблемам, связанным с информационным наполнением соответствующего раздела (подраздела). </text:span></text:p>
      <text:p text:style-name="P3"><text:span text:style-name="T1">4.6. Информация, предназначенная для размещения на сайте, предоставляется Администратору. </text:span></text:p>
      <text:p text:style-name="P3"><text:span text:style-name="T1">4.7. Текущие изменения структуры сайта осуществляется Администратopом.</text:span></text:p>
      <text:p text:style-name="P8"/>
      <text:p text:style-name="P3"><text:span text:style-name="T3">5. Права и обязанности</text:span></text:p>
      <text:p text:style-name="P3"><text:span text:style-name="T1">5.1. Разработчики сайта имеют право: </text:span></text:p>
      <text:p text:style-name="P25"><text:span text:style-name="T1">- вносить предложения администрации учреждения по развитию структуры, функциональности и информационного наполнения сайта по соответствующим разделам (подразделам);</text:span></text:p>
      <text:p text:style-name="P25"><text:span text:style-name="T1">- запрашивать информацию, необходимую для размещения на сайте, у администрации образовательного учреждения;</text:span></text:p>
      <text:p text:style-name="P3"><text:span text:style-name="T1">5.2. Разработчики сайта обязаны: </text:span></text:p>
      <text:p text:style-name="P26"><text:span text:style-name="T1">- выполнять свои функциональные обязанности в соответствии с планом работы по созданию и поддержке сайта; </text:span></text:p>
      <text:p text:style-name="P26"><text:span text:style-name="T1">- представлять отчет о проделанной работе.</text:span></text:p>
      <text:p text:style-name="P27"/>
      <text:p text:style-name="P3"><text:span text:style-name="T3">6. Ответственность</text:span></text:p>
      <text:p text:style-name="P3"><text:span text:style-name="T1">6.1. Ответственность за текущее сопровождение сайта возлагается <text:line-break/>на <text:s/>Администратора сайта; </text:span></text:p>
      <text:p text:style-name="P3"><text:soft-page-break/><text:span text:style-name="T1">6.2. Ответственность за достоверность информации возлагается<text:line-break/>на руководителя учреждения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03-29T10:39:04.240000000</dc:date>
    <meta:editing-duration>PT6S</meta:editing-duration>
    <meta:editing-cycles>1</meta:editing-cycles>
    <meta:document-statistic meta:table-count="0" meta:image-count="0" meta:object-count="0" meta:page-count="5" meta:paragraph-count="142" meta:word-count="1102" meta:character-count="10532" meta:non-whitespace-character-count="8604"/>
  </office:meta>
</office:document-meta>
</file>