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1.207cm" style:rel-column-width="4495*"/>
    </style:style>
    <style:style style:name="Таблица1.B" style:family="table-column">
      <style:table-column-properties style:column-width="4.05cm" style:rel-column-width="15089*"/>
    </style:style>
    <style:style style:name="Таблица1.C" style:family="table-column">
      <style:table-column-properties style:column-width="12.333cm" style:rel-column-width="4595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ru" fo:country="RU" officeooo:rsid="000179ea" officeooo:paragraph-rsid="000032bc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b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bfd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79ea" officeooo:paragraph-rsid="0000bfd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00bfd9" style:font-size-asian="10pt" style:font-style-asian="normal" style:font-weight-asian="normal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0032bc" style:font-size-asian="10pt" style:font-style-asian="normal" style:font-weight-asian="normal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0179ea" officeooo:paragraph-rsid="0000bfd9" style:font-size-asian="10pt" style:font-style-asian="normal" style:font-weight-asian="normal" style:text-emphasize="non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bfd9" officeooo:paragraph-rsid="0000b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304" officeooo:paragraph-rsid="0002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bfd9" officeooo:paragraph-rsid="0000b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3304" officeooo:paragraph-rsid="0002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3cd0" officeooo:paragraph-rsid="00033c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cd0" officeooo:paragraph-rsid="00033c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officeooo:rsid="000179ea"/>
    </style:style>
    <style:style style:name="T2" style:family="text">
      <style:text-properties fo:language="ru" fo:country="RU" officeooo:rsid="00023304"/>
    </style:style>
    <style:style style:name="T3" style:family="text">
      <style:text-properties officeooo:rsid="0000bfd9"/>
    </style:style>
    <style:style style:name="T4" style:family="text">
      <style:text-properties style:font-name="Arial" fo:font-size="10pt" style:font-size-asian="10pt" style:text-emphasize="none"/>
    </style:style>
    <style:style style:name="T5" style:family="text">
      <style:text-properties officeooo:rsid="000233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1"><text:s/><text:span text:style-name="T3">График контрольных работ по р</text:span>усск<text:span text:style-name="T3">ому </text:span>язык<text:span text:style-name="T3">у</text:span> 5 класс</text:p>
      <text:p text:style-name="P1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2">Дата</text:p>
          </table:table-cell>
          <table:table-cell table:style-name="Таблица1.C1" office:value-type="string">
            <text:p text:style-name="P12">Контрольная работа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9">21.09</text:p>
          </table:table-cell>
          <table:table-cell table:style-name="Таблица1.C2" office:value-type="string">
            <text:p text:style-name="P3">Входная контрольная работа (диктант с грамматическим заданием)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27.09</text:p>
          </table:table-cell>
          <table:table-cell table:style-name="Таблица1.C2" office:value-type="string">
            <text:p text:style-name="P12">ВПР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13.10</text:p>
          </table:table-cell>
          <table:table-cell table:style-name="Таблица1.C2" office:value-type="string">
            <text:p text:style-name="P8">.<text:span text:style-name="T4">Контрольный диктант по теме "Повторение"</text:span>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21.10</text:p>
          </table:table-cell>
          <table:table-cell table:style-name="Таблица1.C2" office:value-type="string">
            <text:p text:style-name="P12"><text:s/><text:span text:style-name="T5">Сжатое и</text:span>зложение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07.12</text:p>
          </table:table-cell>
          <table:table-cell table:style-name="Таблица1.C2" office:value-type="string">
            <text:p text:style-name="P12">Обучающее изложение</text:p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0">14.12</text:p>
          </table:table-cell>
          <table:table-cell table:style-name="Таблица1.C2" office:value-type="string">
            <text:p text:style-name="P13">Сочинение -описание</text:p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22.12</text:p>
          </table:table-cell>
          <table:table-cell table:style-name="Таблица1.C2" office:value-type="string">
            <text:p text:style-name="P3">Контрольное тестирование <text:span text:style-name="T2">по орфографии</text:span></text:p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29.12</text:p>
          </table:table-cell>
          <table:table-cell table:style-name="Таблица1.C2" office:value-type="string">
            <text:p text:style-name="P3">Контрольная работа по теме "Однозначные и многозначные слова"</text:p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18.01</text:p>
          </table:table-cell>
          <table:table-cell table:style-name="Таблица1.C2" office:value-type="string">
            <text:p text:style-name="P12"><text:span text:style-name="T5">Подробное и</text:span>зложение </text:p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24.01</text:p>
          </table:table-cell>
          <table:table-cell table:style-name="Таблица1.C2" office:value-type="string">
            <text:p text:style-name="P12">Сочинение по личным впечатлениям</text:p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31.01</text:p>
          </table:table-cell>
          <table:table-cell table:style-name="Таблица1.C2" office:value-type="string">
            <text:p text:style-name="P12">Выборочное изложение </text:p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9">21.02</text:p>
          </table:table-cell>
          <table:table-cell table:style-name="Таблица1.C2" office:value-type="string">
            <text:p text:style-name="P2"><text:span text:style-name="T1"><text:s/></text:span><text:span text:style-name="T4">Контрольный диктант по теме"Морфемика. Орфография"</text:span></text:p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>16.03</text:p>
          </table:table-cell>
          <table:table-cell table:style-name="Таблица1.C2" office:value-type="string">
            <text:p text:style-name="P12">Изложение <text:span text:style-name="T5">с изменением лица</text:span></text:p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9">03.04</text:p>
          </table:table-cell>
          <table:table-cell table:style-name="Таблица1.C2" office:value-type="string">
            <text:p text:style-name="P3">Контрольный диктант по теме "Имя существительное"</text:p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>18.04</text:p>
          </table:table-cell>
          <table:table-cell table:style-name="Таблица1.C2" office:value-type="string">
            <text:p text:style-name="P12">ВПР</text:p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9">12.05</text:p>
          </table:table-cell>
          <table:table-cell table:style-name="Таблица1.C2" office:value-type="string">
            <text:p text:style-name="P3">Контрольный диктант по теме "Имя прилагательное"</text:p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>24.05</text:p>
          </table:table-cell>
          <table:table-cell table:style-name="Таблица1.C2" office:value-type="string">
            <text:p text:style-name="P3">Контрольный диктант с грамматическим заданием по теме "Глагол"</text:p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9">26.05</text:p>
          </table:table-cell>
          <table:table-cell table:style-name="Таблица1.C2" office:value-type="string">
            <text:p text:style-name="P11">Итоговый контрольный диктант. </text:p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>29.05</text:p>
          </table:table-cell>
          <table:table-cell table:style-name="Таблица1.C2" office:value-type="string">
            <text:p text:style-name="P4">Итоговое тестирование</text:p>
          </table:table-cell>
        </table:table-row>
      </table:table>
      <text:p text:style-name="P1"/>
      <text:p text:style-name="P1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13:20.311000000</dc:date>
    <meta:editing-duration>PT17M37S</meta:editing-duration>
    <meta:editing-cycles>4</meta:editing-cycles>
    <meta:document-statistic meta:table-count="1" meta:image-count="0" meta:object-count="0" meta:page-count="1" meta:paragraph-count="61" meta:word-count="124" meta:character-count="822" meta:non-whitespace-character-count="753"/>
  </office:meta>
</office:document-meta>
</file>