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799cm" style:rel-column-width="1020*"/>
    </style:style>
    <style:style style:name="Таблица1.B" style:family="table-column">
      <style:table-column-properties style:column-width="2.709cm" style:rel-column-width="1536*"/>
    </style:style>
    <style:style style:name="Таблица1.C" style:family="table-column">
      <style:table-column-properties style:column-width="13.081cm" style:rel-column-width="741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u" fo:country="RU" officeooo:rsid="000179ea" officeooo:paragraph-rsid="000170dd"/>
    </style:style>
    <style:style style:name="P2" style:family="paragraph" style:parent-style-name="Standard">
      <style:text-properties officeooo:paragraph-rsid="000170d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70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f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f64f" officeooo:paragraph-rsid="000170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f64f" officeooo:paragraph-rsid="0001f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f64f" officeooo:paragraph-rsid="0001f6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officeooo:rsid="000179ea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179ea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79ea" style:font-size-asian="10pt" style:font-style-asian="normal" style:font-weight-asian="normal" style:text-emphasize="none"/>
    </style:style>
    <style:style style:name="T5" style:family="text">
      <style:text-properties style:font-name="Arial" fo:font-size="10pt" style:font-size-asian="10pt" style:text-emphasize="none"/>
    </style:style>
    <style:style style:name="T6" style:family="text">
      <style:text-properties officeooo:rsid="0002c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ий язык 7 класс </text:p>
      <text:p text:style-name="P1"/>
      <text:p text:style-name="P2"><text:span text:style-name="T4"/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C1" office:value-type="string">
            <text:p text:style-name="P4"><text:span text:style-name="T5">Контрольная работа</text:span>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5.09</text:p>
          </table:table-cell>
          <table:table-cell table:style-name="Таблица1.C2" office:value-type="string">
            <text:p text:style-name="P3"><text:span text:style-name="T5">Диктант с грамматическим заданием на тему: "Повторение изученного материала за 5-6 класс"</text:span>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4.10</text:p>
          </table:table-cell>
          <table:table-cell table:style-name="Таблица1.C2" office:value-type="string">
            <text:p text:style-name="P7">ВПР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14.10</text:p>
          </table:table-cell>
          <table:table-cell table:style-name="Таблица1.C2" office:value-type="string">
            <text:p text:style-name="P3"><text:span text:style-name="T5">.Р.Изложение текста с изменением формы действующего лица</text:span>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11.11</text:p>
          </table:table-cell>
          <table:table-cell table:style-name="Таблица1.C2" office:value-type="string">
            <text:p text:style-name="P3"><text:span text:style-name="T5">Контрольный диктант с грамматическим заданием по теме: "Причастие"</text:span>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21.11</text:p>
          </table:table-cell>
          <table:table-cell table:style-name="Таблица1.C2" office:value-type="string">
            <text:p text:style-name="P7">Сочинение.Описание внешности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25.11</text:p>
          </table:table-cell>
          <table:table-cell table:style-name="Таблица1.C2" office:value-type="string">
            <text:p text:style-name="P3"><text:span text:style-name="T5">Контрольная работа по теме: "Причастие"</text:span>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9.12</text:p>
          </table:table-cell>
          <table:table-cell table:style-name="Таблица1.C2" office:value-type="string">
            <text:p text:style-name="P7">Сочинение.Рассказ на основе картины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15.12</text:p>
          </table:table-cell>
          <table:table-cell table:style-name="Таблица1.C2" office:value-type="string">
            <text:p text:style-name="P3"><text:span text:style-name="T5">Контрольная работа по теме: "Деепричастие"</text:span>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21.12</text:p>
          </table:table-cell>
          <table:table-cell table:style-name="Таблица1.C2" office:value-type="string">
            <text:p text:style-name="P7">Сочинение в форме дневниковых записей</text:p>
          </table:table-cell>
        </table:table-row>
        <table:table-row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26.12</text:p>
          </table:table-cell>
          <table:table-cell table:style-name="Таблица1.C2" office:value-type="string">
            <text:p text:style-name="P7">Сочинение -рассуждение</text:p>
          </table:table-cell>
        </table:table-row>
        <table:table-row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13.01</text:p>
          </table:table-cell>
          <table:table-cell table:style-name="Таблица1.C2" office:value-type="string">
            <text:p text:style-name="P7">Сочинение <text:span text:style-name="T6">в форме интервью</text:span></text:p>
          </table:table-cell>
        </table:table-row>
        <table:table-row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08.02</text:p>
          </table:table-cell>
          <table:table-cell table:style-name="Таблица1.C2" office:value-type="string">
            <text:p text:style-name="P3"><text:span text:style-name="T1"><text:s/></text:span><text:span text:style-name="T5">Контрольный диктант с грамматическим заданием по теме:"Наречие"</text:span></text:p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20.02</text:p>
          </table:table-cell>
          <table:table-cell table:style-name="Таблица1.C2" office:value-type="string">
            <text:p text:style-name="P7">Сжатое изложение <text:span text:style-name="T6">с описанием состояния природы</text:span></text:p>
          </table:table-cell>
        </table:table-row>
        <table:table-row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6">24.03</text:p>
          </table:table-cell>
          <table:table-cell table:style-name="Таблица1.C2" office:value-type="string">
            <text:p text:style-name="P5"><text:span text:style-name="T5">Контрольный диктант с грамматическим заданием по теме: "Союз. Предлог."</text:span></text:p>
          </table:table-cell>
        </table:table-row>
        <table:table-row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17.04</text:p>
          </table:table-cell>
          <table:table-cell table:style-name="Таблица1.C2" office:value-type="string">
            <text:p text:style-name="P7">ВПР</text:p>
          </table:table-cell>
        </table:table-row>
        <table:table-row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04.05</text:p>
          </table:table-cell>
          <table:table-cell table:style-name="Таблица1.C2" office:value-type="string">
            <text:p text:style-name="P3"><text:span text:style-name="T5">Контрольная работа по теме: "Частица"</text:span></text:p>
          </table:table-cell>
        </table:table-row>
        <table:table-row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15.05</text:p>
          </table:table-cell>
          <table:table-cell table:style-name="Таблица1.C2" office:value-type="string">
            <text:p text:style-name="P3"><text:span text:style-name="T5">Контрольное сочинение на предложенную тему</text:span></text:p>
          </table:table-cell>
        </table:table-row>
        <table:table-row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24.05</text:p>
          </table:table-cell>
          <table:table-cell table:style-name="Таблица1.C2" office:value-type="string">
            <text:p text:style-name="P3"><text:span text:style-name="T5">Контрольная работа за курс 7 класса</text:span></text:p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06:45.269000000</dc:date>
    <meta:editing-duration>PT1M55S</meta:editing-duration>
    <meta:editing-cycles>2</meta:editing-cycles>
    <meta:document-statistic meta:table-count="1" meta:image-count="0" meta:object-count="0" meta:page-count="1" meta:paragraph-count="58" meta:word-count="138" meta:character-count="902" meta:non-whitespace-character-count="820"/>
  </office:meta>
</office:document-meta>
</file>