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normal" officeooo:rsid="0000542d" officeooo:paragraph-rsid="0001f70b" style:font-size-asian="15pt" style:font-style-asian="normal" style:font-weight-asian="normal" style:font-size-complex="15pt" style:text-emphasize="none"/>
    </style:style>
    <style:style style:name="P2" style:family="paragraph" style:parent-style-name="Standard"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normal" officeooo:rsid="0000542d" officeooo:paragraph-rsid="0003c2e9" style:font-size-asian="15pt" style:font-style-asian="normal" style:font-weight-asian="normal" style:font-size-complex="15pt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22c7" style:font-weight-asian="bold" style:font-weight-complex="bold"/>
    </style:style>
    <style:style style:name="T3" style:family="text">
      <style:text-properties officeooo:rsid="0003c2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График контрольных работ .</text:span>Родная литература (русская) 7 класс<text:span text:style-name="T1"> </text:span><text:span text:style-name="T2">2022-2023 учебный год</text:span><text:span text:style-name="T1"> <text:s/></text:span></text:p>
      <text:p text:style-name="P1"/>
      <text:p text:style-name="P1">15.11 Проверочная работа по итогам изучения раздела"Россия-родина моя"</text:p>
      <text:p text:style-name="P1"/>
      <text:p text:style-name="P1">24.01 Проверочная работа по итогам раздела "Русские традиции"</text:p>
      <text:p text:style-name="P1"/>
      <text:p text:style-name="P1">30.05 Проверочная работа по итогам изучения раздела"Русский характер-русская душа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2-10-06T22:44:32.510000000</dc:date>
    <meta:editing-duration>PT58S</meta:editing-duration>
    <meta:editing-cycles>2</meta:editing-cycles>
    <meta:document-statistic meta:table-count="0" meta:image-count="0" meta:object-count="0" meta:page-count="1" meta:paragraph-count="4" meta:word-count="36" meta:character-count="298" meta:non-whitespace-character-count="264"/>
  </office:meta>
</office:document-meta>
</file>